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Maria Louiselaan achter huisnr. 8 tot 32)</text:p>
      <text:section text:name="zakelijke-mededeling_id1-3-2" text:style-name="zakelijke-mededeling">
        <text:section text:name="zakelijke-mededeling-tekst_id1-3-2-1" text:style-name="zakelijke-mededeling-tekst">
          <text:section text:name="tekst_id1-3-2-1-1" text:style-name="tekst">
            <text:p text:style-name="common-al">Op 28 januari 2020  hebben we een vergunning verleend voor het kappen 25 wilgen voor de Maria Louiselaan achter huisnr. 8 tot 32  in Overveen. Deze vergunning is per abuis verleend en wordt ingetrokken. Het bleek een kapvergunning voor wilgen aan de oostzijde van de Iepenlaan aan de kant van de ijsbaan. Deze wilgen zijn recentelijk geknot. De gemeente gaat voorlopig geen kapvergunning voor deze wilgen (25st) verlenen.</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2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48.182 489422.449</meta:user-defined>
    <meta:user-defined meta:name="DC.title">Rectificatie (Maria Louiselaan achter huisnr. 8 tot 32)</meta:user-defined>
    <meta:user-defined meta:name="OVERHEID.PostcodeHuisnummer/OVERHEIDop.postcodeHuisnummer">2051HZ 18</meta:user-defined>
    <meta:user-defined meta:name="OVERHEIDop.straatnaam">Maria Louiselaan</meta:user-defined>
    <meta:user-defined meta:name="OVERHEIDop.woonplaats">Overveen</meta:user-defined>
    <meta:user-defined meta:name="DCTERMS.W3CDTF/DCTERMS.available">2020-02-27</meta:user-defined>
    <meta:user-defined meta:name="DCTERMS.W3CDTF/OVERHEIDop.jaargang">2020</meta:user-defined>
    <meta:user-defined meta:name="OVERHEIDop.publicationIssue">52421</meta:user-defined>
    <meta:user-defined meta:name="OVERHEIDop.GmbID/DC.identifier">gmb-2020-52421</meta:user-defined>
    <meta:user-defined meta:name="OVERHEIDop.versieInformatie"/>
  </office:meta>
</office:document-meta>
</file>