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. Driessenstraat 2, 6097 AK te Heel / Maasgouw / ingekomen 18 februari 2020 / het kappen van 2 bomen en verschuiven van de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1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507.36 354515.485</meta:user-defined>
    <meta:user-defined meta:name="DC.title">Aanvraag omgevingsvergunning / Rect. Driessenstraat 2, 6097 AK te Heel / Maasgouw / ingekomen 18 februari 2020 / het kappen van 2 bomen en verschuiven van de toegangsweg</meta:user-defined>
    <meta:user-defined meta:name="OVERHEID.PostcodeHuisnummer/OVERHEIDop.postcodeHuisnummer">6097AK 2</meta:user-defined>
    <meta:user-defined meta:name="OVERHEIDop.straatnaam">Rect. Driessenstraat</meta:user-defined>
    <meta:user-defined meta:name="OVERHEIDop.woonplaats">He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19</meta:user-defined>
    <meta:user-defined meta:name="OVERHEIDop.GmbID/DC.identifier">gmb-2020-52419</meta:user-defined>
    <meta:user-defined meta:name="OVERHEIDop.versieInformatie"/>
  </office:meta>
</office:document-meta>
</file>