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39 Heliosstraat 5 te Tilburg, plaatsen van een sluis tussen hal 5 en hal 8, verzonden 25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39 - B - Helio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33.939 401036.642</meta:user-defined>
    <meta:user-defined meta:name="DC.title">Tilburg, toegekend aanvraag voor een omgevingsvergunning Z-HZ_WABO-2019-04339 Heliosstraat 5 te Tilburg, plaatsen van een sluis tussen hal 5 en hal 8, verzonden 25 februari 2020.</meta:user-defined>
    <meta:user-defined meta:name="OVERHEID.PostcodeHuisnummer/OVERHEIDop.postcodeHuisnummer">5048CB 5</meta:user-defined>
    <meta:user-defined meta:name="OVERHEIDop.straatnaam">Heliosstraa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17</meta:user-defined>
    <meta:user-defined meta:name="OVERHEIDop.GmbID/DC.identifier">gmb-2020-52417</meta:user-defined>
    <meta:user-defined meta:name="OVERHEIDop.versieInformatie"/>
  </office:meta>
</office:document-meta>
</file>