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lga von Gotschlaan, Wijnoldy Daniëlslaan, Middenduinerweg, Wüstelaan (Burgemeester Rijkenspark) te Santpoort-Zuid, kappen 2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Santpoort-Zuid</text:span>
          </text:p>
            <text:p text:style-name="common-al">Nabij Olga von Gotschlaan, Wijnoldy Daniëlslaan, Middenduinerweg, Wüstelaan, (Burgemeester Rijkenspark) kappen 27 bomen (17/02/2020) 175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7511-2020</meta:user-defined>
    <dc:language>nl</dc:language>
    <meta:user-defined meta:name="OVERHEID.EPSG28992/DC.spatial">103939.019 493492.7</meta:user-defined>
    <meta:user-defined meta:name="DC.title">Verleende omgevingsvergunning nabij Olga von Gotschlaan, Wijnoldy Daniëlslaan, Middenduinerweg, Wüstelaan (Burgemeester Rijkenspark) te Santpoort-Zuid, kappen 27 bomen</meta:user-defined>
    <meta:user-defined meta:name="OVERHEID.PostcodeHuisnummer/OVERHEIDop.postcodeHuisnummer">2071AJ 3</meta:user-defined>
    <meta:user-defined meta:name="OVERHEIDop.straatnaam">Velserhooftlaan</meta:user-defined>
    <meta:user-defined meta:name="OVERHEIDop.woonplaats">Santpoort-Noord</meta:user-defined>
    <meta:user-defined meta:name="DCTERMS.W3CDTF/DCTERMS.available">2020-02-27</meta:user-defined>
    <meta:user-defined meta:name="DCTERMS.W3CDTF/OVERHEIDop.jaargang">2020</meta:user-defined>
    <meta:user-defined meta:name="OVERHEIDop.publicationIssue">52407</meta:user-defined>
    <meta:user-defined meta:name="OVERHEIDop.GmbID/DC.identifier">gmb-2020-52407</meta:user-defined>
    <meta:user-defined meta:name="OVERHEIDop.versieInformatie"/>
  </office:meta>
</office:document-meta>
</file>