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, kadastrale sectie C nummer 2953 en 4923, 6097 – te Heel / Maasgouw / aanvraag voor een gebruiksvergunning voor een gemeenschapsruimte bij wigwam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40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94.599 354965.236</meta:user-defined>
    <meta:user-defined meta:name="DC.title">Aanvraag omgevingsvergunning / Schutteheide, kadastrale sectie C nummer 2953 en 4923, 6097 – te Heel / Maasgouw / aanvraag voor een gebruiksvergunning voor een gemeenschapsruimte bij wigwamwoningen</meta:user-defined>
    <meta:user-defined meta:name="OVERHEID.PostcodeHuisnummer/OVERHEIDop.postcodeHuisnummer">6097HA 1</meta:user-defined>
    <meta:user-defined meta:name="OVERHEIDop.straatnaam">Schutteheide</meta:user-defined>
    <meta:user-defined meta:name="OVERHEIDop.woonplaats">He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06</meta:user-defined>
    <meta:user-defined meta:name="OVERHEIDop.GmbID/DC.identifier">gmb-2020-52406</meta:user-defined>
    <meta:user-defined meta:name="OVERHEIDop.versieInformatie"/>
  </office:meta>
</office:document-meta>
</file>