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, ingekomen aanvraag omgevingsvergunning van Westfriesedijk 90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anging van de schuifpui</text:p>
            <text:p text:style-name="common-al">
            <text:span text:style-name="nadrukvet"> Locatie:</text:span> Westfriesedijk 90, 1767 CT Kolhorn</text:p>
            <text:p text:style-name="common-al">
            <text:span text:style-name="nadrukvet">Datum ontvangst aanvraag:</text:span> 18 februari 2020</text:p>
            <text:p text:style-name="common-al">
            <text:span text:style-name="nadrukvet">Zaaknummer: </text:span>Z-25981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402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0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0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9813</meta:user-defined>
    <meta:user-defined meta:name="DCTERMS.abstract">vervanging van de schuifpui</meta:user-defined>
    <dc:language>nl</dc:language>
    <meta:user-defined meta:name="OVERHEID.EPSG28992/DC.spatial">121698.646 534078.974</meta:user-defined>
    <meta:user-defined meta:name="DC.title">Hollands Kroon - week 8, ingekomen aanvraag omgevingsvergunning van Westfriesedijk 90, Kolhorn</meta:user-defined>
    <meta:user-defined meta:name="OVERHEID.PostcodeHuisnummer/OVERHEIDop.postcodeHuisnummer">1767CT 90</meta:user-defined>
    <meta:user-defined meta:name="OVERHEIDop.straatnaam">Westfriesedijk</meta:user-defined>
    <meta:user-defined meta:name="OVERHEIDop.woonplaats">Kolhor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402</meta:user-defined>
    <meta:user-defined meta:name="OVERHEIDop.GmbID/DC.identifier">gmb-2020-52402</meta:user-defined>
    <meta:user-defined meta:name="OVERHEIDop.versieInformatie"/>
  </office:meta>
</office:document-meta>
</file>