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herbouwen van bestaande hok met bijkeuken, Tsjerkepaed 10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10, Garyp</text:p>
            <text:p text:style-name="common-al">Olo: 4978605</text:p>
            <text:p text:style-name="common-al">het herbouwen van bestaande hok met bijkeuken</text:p>
            <text:p text:style-name="common-al">Datum ontvangst: 24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40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0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0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810 575722</meta:user-defined>
    <meta:user-defined meta:name="DC.title">Gemeente Tytsjerksteradiel - ontvangen aanvraag omgevingsvergunning, het herbouwen van bestaande hok met bijkeuken, Tsjerkepaed 10, Garyp</meta:user-defined>
    <meta:user-defined meta:name="OVERHEID.PostcodeHuisnummer/OVERHEIDop.postcodeHuisnummer">9263PS 10</meta:user-defined>
    <meta:user-defined meta:name="OVERHEIDop.straatnaam">Tsjerkepaed</meta:user-defined>
    <meta:user-defined meta:name="OVERHEIDop.woonplaats">Gary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2400</meta:user-defined>
    <meta:user-defined meta:name="OVERHEIDop.GmbID/DC.identifier">gmb-2020-52400</meta:user-defined>
    <meta:user-defined meta:name="OVERHEIDop.versieInformatie"/>
  </office:meta>
</office:document-meta>
</file>