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behorend bouwwerk t.b.v. B&amp;B - Niesenoortsburgwal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12 in Monnickendam voor het realiseren van een bijbehorend bouwwerk t.b.v. B&amp;B</text:p>
            <text:p text:style-name="common-al">(verzonden 21 februari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6.791 496760.267</meta:user-defined>
    <meta:user-defined meta:name="DC.title">Gemeente Waterland - verlening omgevingsvergunning - realiseren van een bijbehorend bouwwerk t.b.v. B&amp;B - Niesenoortsburgwal 12, Monnickendam</meta:user-defined>
    <meta:user-defined meta:name="OVERHEID.PostcodeHuisnummer/OVERHEIDop.postcodeHuisnummer">1141VM 1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81</meta:user-defined>
    <meta:user-defined meta:name="OVERHEIDop.GmbID/DC.identifier">gmb-2020-52381</meta:user-defined>
    <meta:user-defined meta:name="OVERHEIDop.versieInformatie"/>
  </office:meta>
</office:document-meta>
</file>