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Ouddorp, Dirkdoensweg 25: kappen van 20 bomen, ontvangstdatum: 30/12/2019, referentienummer: Z/19/164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54375 425770</meta:user-defined>
    <meta:user-defined meta:name="DC.title">Ontvangen aanvraag omgevingsvergunning (activiteit kappen) - Ouddorp, Dirkdoensweg 25: kappen van 20 bomen, ontvangstdatum: 30/12/2019, referentienummer: Z/19/164347</meta:user-defined>
    <meta:user-defined meta:name="OVERHEID.PostcodeHuisnummer/OVERHEIDop.postcodeHuisnummer">3253AD 25</meta:user-defined>
    <meta:user-defined meta:name="OVERHEIDop.straatnaam">Dirkdoensweg</meta:user-defined>
    <meta:user-defined meta:name="OVERHEIDop.woonplaats">Ou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5238</meta:user-defined>
    <meta:user-defined meta:name="OVERHEIDop.GmbID/DC.identifier">gmb-2020-5238</meta:user-defined>
    <meta:user-defined meta:name="OVERHEIDop.versieInformatie"/>
  </office:meta>
</office:document-meta>
</file>