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et Zand 24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0 februari 2020 met zaaknummer <text:span text:style-name="nadrukvet">M-SLM200044</text:span> voor het slopen van een wagenhuis op de locatie <text:span text:style-name="nadrukvet">Het Zand 24 in Koewacht</text:span>.</text:p>
            <text:p text:style-name="common-al">De sloopmelding is op 25 februar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4 maart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237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37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37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4515.75 361337.17</meta:user-defined>
    <meta:user-defined meta:name="DC.title">Sloopmelding - Het Zand 24 in Koewacht</meta:user-defined>
    <meta:user-defined meta:name="OVERHEID.PostcodeHuisnummer/OVERHEIDop.postcodeHuisnummer">4576CC 24</meta:user-defined>
    <meta:user-defined meta:name="OVERHEIDop.straatnaam">Het Zand</meta:user-defined>
    <meta:user-defined meta:name="OVERHEIDop.woonplaats">Koewach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2372</meta:user-defined>
    <meta:user-defined meta:name="OVERHEIDop.GmbID/DC.identifier">gmb-2020-52372</meta:user-defined>
    <meta:user-defined meta:name="OVERHEIDop.versieInformatie"/>
  </office:meta>
</office:document-meta>
</file>