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beleidsregels maatschappelijke ondersteuning 2020</text:p>
      <text:section text:name="regeling_id1-3-2" text:style-name="regeling">
        <text:section text:name="aanhef_id1-3-2-1" text:style-name="aanhef">
          <text:section text:name="preambule_id1-3-2-1-1" text:style-name="preambule">
            <text:p text:style-name="al">
            <text:span text:style-name="nadrukvet">Zaaknummer: Z19-071699</text:span>
          </text:p>
            <text:p text:style-name="al">Burgemeester en wethouders van de gemeente Amstelveen;</text:p>
            <text:p text:style-name="al">gelezen het advies van afdeling Sociale Voorzieningen van 16 december 2019;</text:p>
            <text:p text:style-name="al">gelet op de Wet maatschappelijke ondersteuning;</text:p>
            <text:p text:style-name="al">besluiten vast te stellen de:</text:p>
            <text:p text:style-name="al">
            <text:span text:style-name="nadrukvet">Beleidsregels</text:span>
            <text:span text:style-name="nadrukvet"> maatschappelijke ondersteuning </text:span>
            <text:span text:style-name="nadrukvet">Amstelve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Voor de toepassing van deze beleidsregels wordt verstaan onder:</text:p>
              <text:list text:style-name="id1-3-2-2-1-2-3">
                <text:list-item text:style-override="id1-3-2-2-1-2-3-1">
                  <text:number>•</text:number>
                  <text:p text:style-name="al">College: het college van burgemeester en wethouders van de gemeente Amstelveen;</text:p>
                </text:list-item>
                <text:list-item text:style-override="id1-3-2-2-1-2-3-2">
                  <text:number>•</text:number>
                  <text:p text:style-name="al">Wet: de Wet maatschappelijke ondersteuning 2015;</text:p>
                </text:list-item>
                <text:list-item text:style-override="id1-3-2-2-1-2-3-3">
                  <text:number>•</text:number>
                  <text:p text:style-name="al">Wlz: Wet langdurige zorg;</text:p>
                </text:list-item>
                <text:list-item text:style-override="id1-3-2-2-1-2-3-4">
                  <text:number>•</text:number>
                  <text:p text:style-name="al">Voorliggende voorziening: Algemene voorziening of andere voorziening waarmee aan de hulpvraag van de cliënt wordt tegemoet gekomen. Bijvoorbeeld een wettelijke voorziening op grond van de Wlz en Zorgverzekeringswet;</text:p>
                </text:list-item>
                <text:list-item text:style-override="id1-3-2-2-1-2-3-5">
                  <text:number>•</text:number>
                  <text:p text:style-name="al">Maatwerkvoorziening: levert in de vorm van een voorziening in natura of Pgb een passende bijdrage aan participatie en zelf redzaamheid en is afgestemd op de omstandigheden en mogelijkheden van de cliënt.</text:p>
                </text:list-item>
                <text:list-item text:style-override="id1-3-2-2-1-2-3-6">
                  <text:number>•</text:number>
                  <text:p text:style-name="al">Hulpmiddel: de maatwerkvoorzieningen rolstoel-, woon-, en vervoersvoorzieningen.</text:p>
                </text:list-item>
                <text:list-item text:style-override="id1-3-2-2-1-2-3-7">
                  <text:number>•</text:number>
                  <text:p text:style-name="al">Dienst: de maatwerkvoorzieningen: hulp bij het huishouden individuele begeleiding, dagstructurering en kortdurend verblijf.</text:p>
                </text:list-item>
                <text:list-item text:style-override="id1-3-2-2-1-2-3-8">
                  <text:number>•</text:number>
                  <text:p text:style-name="al">CAK: Het CAK berekent en incasseert de bijdragen in de kosten voor de Wmo 2015;</text:p>
                </text:list-item>
                <text:list-item text:style-override="id1-3-2-2-1-2-3-9">
                  <text:number>•</text:number>
                  <text:p text:style-name="al">Persoonlijk plan: Plan waarin de cliënt de omstandigheden, bedoeld in artikel 2.3.2, vierde lid, onderdelen a. tot en met g. van de wet, beschrijft en aangeeft welke maat schappelijke ondersteuning naar zijn mening het meest is aangewezen;</text:p>
                </text:list-item>
                <text:list-item text:style-override="id1-3-2-2-1-2-3-10">
                  <text:number>•</text:number>
                  <text:p text:style-name="al">Collectief vervoer: collectief vraagafhankelijk vervoer van deur tot deur;</text:p>
                </text:list-item>
                <text:list-item text:style-override="id1-3-2-2-1-2-3-11">
                  <text:number>•</text:number>
                  <text:p text:style-name="al">Medisch begeleider: een persoon die noodzakelijke en/of medische handelingen verricht bij de persoon die met een Wmo-indicatie gebruik maakt van het collectief vervoer;</text:p>
                </text:list-item>
                <text:list-item text:style-override="id1-3-2-2-1-2-3-12">
                  <text:number>•</text:number>
                  <text:p text:style-name="al">Sociaal begeleider: een persoon die meereist maar geen medische handelingen verricht bij de persoon die met een Wmo-indicatie gebruik maakt van het collectief vervoer. </text:p>
                </text:list-item>
              </text:list>
            </text:section>
            <text:section text:name="artikel_id1-3-2-2-1-3" text:style-name="artikel">
              <text:p text:style-name="artikel_kop_titel"><text:span text:style-name="artikel_kop_label">Artikel</text:span> <text:span text:style-name="artikel_kop_nr">2</text:span> Vooronderzoek en gesprek</text:p>
              <text:list text:style-name="id1-3-2-2-1-3-2">
                <text:list-item text:style-override="id1-3-2-2-1-3-2-1">
                  <text:number>1.</text:number>
                  <text:p text:style-name="al">Het college doet zo spoedig mogelijk na een melding van een behoefte aan maatschappelijke ondersteuning een onderzoek - in de vorm van een gesprek – waarbij mantelzorgers en desgewenst familie kunnen worden betrokken.</text:p>
                </text:list-item>
                <text:list-item text:style-override="id1-3-2-2-1-3-2-2">
                  <text:number>2.</text:number>
                  <text:p text:style-name="al">Voor de start van het onderzoek heeft de cliënt de mogelijkheid om binnen 7 dagen na de melding een persoonlijk plan in te dienen.</text:p>
                </text:list-item>
                <text:list-item text:style-override="id1-3-2-2-1-3-2-3">
                  <text:number>3.</text:number>
                  <text:p text:style-name="al">Het college onderzoekt in een vooronderzoek of een gesprek of eigen mogelijkheden van de cliënt, de mogelijkheid om met hulp van gebruikelijke zorg, het sociale netwerk of met mantelzorg, alle voorliggende en algemene en algemeen gebruikelijke voorzieningen – voorbeelden zijn een maaltijdvoorziening en boodschappenservice, kinderopvang en ouderschaps- en zorgverlof, de woningbouwvereniging, zorg en ondersteuning (thuis) op grond van de Wlz en de Zorgverzekeringswet – of een combinatie van genoemde mogelijkheden leidt tot het gewenste resultaat.</text:p>
                </text:list-item>
                <text:list-item text:style-override="id1-3-2-2-1-3-2-4">
                  <text:number>4.</text:number>
                  <text:p text:style-name="al">Als al het voorafgaande niet geheel geleid heeft tot het gewenste resultaat, zet het college een maatwerkvoorziening in. Er wordt gekeken naar de persoonskenmerken van de cliënt en waar de essentiële doelen en omgevingsfactoren uit bestaan.</text:p>
                </text:list-item>
              </text:list>
            </text:section>
            <text:p text:style-name="hoofdstuk_bottom"/>
          </text:section>
          <text:section text:name="hoofdstuk_id1-3-2-2-2" text:style-name="hoofdstuk">
            <text:p text:style-name="hoofdstuk_kop"><text:span text:style-name="label">Hoofdstuk</text:span> <text:span text:style-name="nr">2</text:span> Resultaat 1: een huishouden voeren</text:p>
            <text:section text:name="artikel_id1-3-2-2-2-2" text:style-name="artikel">
              <text:p text:style-name="artikel_kop_titel"><text:span text:style-name="artikel_kop_label">Artikel</text:span> <text:span text:style-name="artikel_kop_nr">3</text:span> Beoordelen van resultaat 1</text:p>
              <text:p text:style-name="al">Te bereiken resultaten voor maatschappelijke ondersteuning ten aanzien van het voeren van een huishouden bestaat onder andere uit het kunnen wonen in een huis dat schoon en leefbaar is, kunnen voorzien in de dagelijks benodigde levensbehoeften en activiteiten, de zorg voor kinderen die tot het gezin behoren.</text:p>
            </text:section>
            <text:section text:name="artikel_id1-3-2-2-2-3" text:style-name="artikel">
              <text:p text:style-name="artikel_kop_titel"><text:span text:style-name="artikel_kop_label">Artikel</text:span> <text:span text:style-name="artikel_kop_nr">4</text:span> Hulp bij het huishouden</text:p>
              <text:list text:style-name="id1-3-2-2-2-3-2">
                <text:list-item text:style-override="id1-3-2-2-2-3-2-1">
                  <text:number>1.</text:number>
                  <text:p text:style-name="al">De cliënt kan voor hulp bij het huishouden in aanmerking komen indien:</text:p>
                </text:list-item>
                <text:list-item text:style-override="id1-3-2-2-2-3-2-2">
                  <text:number>a.</text:number>
                  <text:p text:style-name="al">aantoonbare beperkingen op grond van ziekte of beperking; en</text:p>
                </text:list-item>
                <text:list-item text:style-override="id1-3-2-2-2-3-2-3">
                  <text:number>b.</text:number>
                  <text:p text:style-name="al">problemen met de inzet van gebruikelijke zorg en mantelzorg het zelf uitvoeren van een of meer huishoudelijke taken onmogelijk maken.</text:p>
                </text:list-item>
                <text:list-item text:style-override="id1-3-2-2-2-3-2-4">
                  <text:number>2.</text:number>
                  <text:p text:style-name="al">Met het oog op het voeren van een huishouden kan voor de cliënt een maatwerkvoorziening getroffen worden.</text:p>
                </text:list-item>
                <text:list-item text:style-override="id1-3-2-2-2-3-2-5">
                  <text:number>a.</text:number>
                  <text:p text:style-name="al">voor het huishoudelijke werk ten aanzien van de woonkamer, slaapvertrekken, keuken, sanitaire ruimten, exclusief de tuin;</text:p>
                </text:list-item>
                <text:list-item text:style-override="id1-3-2-2-2-3-2-6">
                  <text:number>b.</text:number>
                  <text:p text:style-name="al">ten aanzien van het doen van boodschappen, voor wat betreft levensmiddelen, schoonmaakmiddelen en toiletartikelen;</text:p>
                </text:list-item>
                <text:list-item text:style-override="id1-3-2-2-2-3-2-7">
                  <text:number>c.</text:number>
                  <text:p text:style-name="al">ten aanzien van het wassen, zonodig strijken en opruimen van kleding; of</text:p>
                </text:list-item>
                <text:list-item text:style-override="id1-3-2-2-2-3-2-8">
                  <text:number>d.</text:number>
                  <text:p text:style-name="al">ten aanzien van het - tijdelijk ter overbrugging van een periode noodzakelijk voor het nemen van structurele maatregelen – vervangen van de ouder voor de dagelijkse gebruikelijke zorg, te weten toezicht houden op de in het huishouden aanwezige kinderen.</text:p>
                </text:list-item>
                <text:list-item text:style-override="id1-3-2-2-2-3-2-9">
                  <text:number>3.</text:number>
                  <text:p text:style-name="al">Van inwonende kinderen wordt in het kader van gebruikelijke zorg, mits zij niet overbelast of gehandicapt zijn, per leeftijdsgroep de volgende bijdrage aan het huishouden verwacht. </text:p>
                </text:list-item>
                <text:list-item text:style-override="id1-3-2-2-2-3-2-10">
                  <text:number>a.</text:number>
                  <text:p text:style-name="al">Kinderen tot 5 jaar leveren geen bijdrage aan de huishouding.</text:p>
                </text:list-item>
                <text:list-item text:style-override="id1-3-2-2-2-3-2-11">
                  <text:number>b.</text:number>
                  <text:p text:style-name="al">Kinderen van 5 tot 12 jaar kunnen naar hun mogelijkheden worden betrokken bij lichte huishoudelijke werkzaamheden als opruimen, tafel dekken/afruimen, afwassen/afdrogen, boodschap doen, kleding in de wasmand gooien.</text:p>
                </text:list-item>
                <text:list-item text:style-override="id1-3-2-2-2-3-2-12">
                  <text:number>c.</text:number>
                  <text:p text:style-name="al">Kinderen vanaf 13 jaar kunnen naast bovengenoemde taken hun eigen kamer op orde houden, zoals opruimen, stofzuigen, bed verschonen.</text:p>
                </text:list-item>
                <text:list-item text:style-override="id1-3-2-2-2-3-2-13">
                  <text:number>d.</text:number>
                  <text:p text:style-name="al">Vanaf 18 jaar wordt verwacht dat iemand de huishoudelijke taken kan uitvoeren behorende bij een eenpersoonshuishouden (vergelijkbaar met een uitwonende student).</text:p>
                </text:list-item>
                <text:list-item text:style-override="id1-3-2-2-2-3-2-14">
                  <text:number>e.</text:number>
                  <text:p text:style-name="al">Vanaf 23 jaar wordt men als volwassen beschouwd en wordt men in staat geacht een en een ouder volledig te vervangen in het huishouden.</text:p>
                </text:list-item>
                <text:list-item text:style-override="id1-3-2-2-2-3-2-15">
                  <text:number>4.</text:number>
                  <text:p text:style-name="al">Gemeenschappelijke ruimten behoren tot de eigen verantwoordelijkheid van de gemeenschap.</text:p>
                </text:list-item>
                <text:list-item text:style-override="id1-3-2-2-2-3-2-16">
                  <text:number>5.</text:number>
                  <text:p text:style-name="al">De omvang van Hulp bij het huishouden wordt uitgedrukt in uren per week.</text:p>
                </text:list-item>
                <text:list-item text:style-override="id1-3-2-2-2-3-2-17">
                  <text:number>6.</text:number>
                  <text:p text:style-name="al">Bij de indicatiestelling wordt rekening gehouden met (dreigende) overbelasting van een mantelzorger.</text:p>
                </text:list-item>
              </text:list>
            </text:section>
            <text:p text:style-name="hoofdstuk_bottom"/>
          </text:section>
          <text:section text:name="hoofdstuk_id1-3-2-2-3" text:style-name="hoofdstuk">
            <text:p text:style-name="hoofdstuk_kop"><text:span text:style-name="label">Hoofdstuk</text:span> <text:span text:style-name="nr">3</text:span> Resultaat 2: verplaatsing in en om een geschikte woning</text:p>
            <text:section text:name="artikel_id1-3-2-2-3-2" text:style-name="artikel">
              <text:p text:style-name="artikel_kop_titel"><text:span text:style-name="artikel_kop_label">Artikel</text:span> <text:span text:style-name="artikel_kop_nr">5</text:span> Beoordelen van resultaat 2</text:p>
              <text:p text:style-name="al">Te bereiken resultaten voor maatschappelijke ondersteuning ten aanzien van het voeren van een huishouden bestaat onder andere uit het kunnen wonen en verplaatsen in en om een huis dat voor dagelijks gebruik bereikbaar, toegankelijk, doorgankelijk en bruikbaar is.</text:p>
            </text:section>
            <text:section text:name="artikel_id1-3-2-2-3-3" text:style-name="artikel">
              <text:p text:style-name="artikel_kop_titel"><text:span text:style-name="artikel_kop_label">Artikel</text:span> <text:span text:style-name="artikel_kop_nr">6</text:span> Woonvoorzieningen</text:p>
              <text:list text:style-name="id1-3-2-2-3-3-2">
                <text:list-item text:style-override="id1-3-2-2-3-3-2-1">
                  <text:number>1.</text:number>
                  <text:p text:style-name="al">De cliënt kan voor een woonvoorziening in aanmerking komen indien:</text:p>
                </text:list-item>
                <text:list-item text:style-override="id1-3-2-2-3-3-2-2">
                  <text:number>a.</text:number>
                  <text:p text:style-name="al">aantoonbare mobiliteitsbeperkingen op grond van ziekte of beperking; en</text:p>
                </text:list-item>
                <text:list-item text:style-override="id1-3-2-2-3-3-2-3">
                  <text:number>b.</text:number>
                  <text:p text:style-name="al">er is sprake van een langdurige situatie (in de regel meer dan zes maanden).</text:p>
                </text:list-item>
                <text:list-item text:style-override="id1-3-2-2-3-3-2-4">
                  <text:number>2.</text:number>
                  <text:p text:style-name="al">Met het oog op normaal gebruik van de woning kan een maatwerkvoorziening ingezet worden om de woonkamer, slaapvertrek, keuken, sanitaire ruimten, eventueel de berging, terras of balkon van een woning te bereiken en te gebruiken.</text:p>
                </text:list-item>
                <text:list-item text:style-override="id1-3-2-2-3-3-2-5">
                  <text:number>3.</text:number>
                  <text:p text:style-name="al">Geen woonvoorziening wordt toegekend, indien:</text:p>
                </text:list-item>
                <text:list-item text:style-override="id1-3-2-2-3-3-2-6">
                  <text:number>a.</text:number>
                  <text:p text:style-name="al">de noodzaak voor de voorziening het gevolg is van een verhuizing waarvoor geen aanleiding was op grond van beperkingen en er geen andere belangrijke reden aanwezig was; </text:p>
                </text:list-item>
                <text:list-item text:style-override="id1-3-2-2-3-3-2-7">
                  <text:number>b.</text:number>
                  <text:p text:style-name="al">de aanvrager niet is verhuisd naar de, op grond van de beperkingen, op dat moment beschikbare meest geschikte woning, tenzij daarvoor tevoren schriftelijk toestemming is verleend door het college;</text:p>
                </text:list-item>
                <text:list-item text:style-override="id1-3-2-2-3-3-2-8">
                  <text:number>c.</text:number>
                  <text:p text:style-name="al">deze betrekking heeft op voorzieningen in gemeenschappelijke ruimten anders dan automatische deuropeners, hellingbanen en extra trapleuningen;</text:p>
                </text:list-item>
                <text:list-item text:style-override="id1-3-2-2-3-3-2-9">
                  <text:number>d.</text:number>
                  <text:p text:style-name="al">verhuisd is vanuit of naar een woonruimte die niet geschikt is het gehele jaar door bewoond te worden of verhuisd is naar een Wlz-instelling of een andere instelling gericht op het verstrekken van zorg;</text:p>
                </text:list-item>
                <text:list-item text:style-override="id1-3-2-2-3-3-2-10">
                  <text:number>e.</text:number>
                  <text:p text:style-name="al">er in de verlaten woonruimte geen problemen met het normale gebruik van de woning zijn ondervonden.</text:p>
                </text:list-item>
                <text:list-item text:style-override="id1-3-2-2-3-3-2-11">
                  <text:number>4.</text:number>
                  <text:p text:style-name="al">Aanpassingen die zonder noemenswaardige meerkosten bij de bouw of renovatie van de woning hadden kunnen worden meegenomen, worden niet vergoed.</text:p>
                </text:list-item>
                <text:list-item text:style-override="id1-3-2-2-3-3-2-12">
                  <text:number>5.</text:number>
                  <text:p text:style-name="al">Cliënten kunnen voor een maatwerkvoorziening, bijvoorbeeld een uitraaskamer, in aanmerking komen wanneer sprake is van aantoonbare beperkingen met ernstig ontremd gedrag tot gevolg, waarbij alleen afzondering kan leiden tot een situatie waarin de belang- hebbende tot rust kan komen.</text:p>
                </text:list-item>
              </text:list>
            </text:section>
            <text:section text:name="artikel_id1-3-2-2-3-4" text:style-name="artikel">
              <text:p text:style-name="artikel_kop_titel"><text:span text:style-name="artikel_kop_label">Artikel</text:span> <text:span text:style-name="artikel_kop_nr">7</text:span> Verhuis- en inrichtingskostenvergoeding</text:p>
              <text:list text:style-name="id1-3-2-2-3-4-2">
                <text:list-item text:style-override="id1-3-2-2-3-4-2-1">
                  <text:number>1.</text:number>
                  <text:p text:style-name="al">Een verhuis- en inrichtingskostenvergoeding kan worden toegekend als verhuizen de goedkoopst adequate oplossing is.</text:p>
                </text:list-item>
                <text:list-item text:style-override="id1-3-2-2-3-4-2-2">
                  <text:number>2.</text:number>
                  <text:p text:style-name="al">Bij een verhuizing die te verwachten en te voorspellen was vanwege bekende beperkingen dient rekening gehouden te zijn met verhuiskosten en wordt er geen verhuis- of inrichtingskostenvergoeding toegekend.</text:p>
                </text:list-item>
                <text:list-item text:style-override="id1-3-2-2-3-4-2-3">
                  <text:number>3.</text:number>
                  <text:p text:style-name="al">Indien de kosten van bouwkundige aanpassingen hoger zijn de verhuiskostenvergoeding kan het college het aanpassen van de huidige woning afwijzen en kent in dat geval een verhuiskostenvergoeding toe, mits er geen sprake is van in het vierde lid genoemde omstandigheden.</text:p>
                </text:list-item>
                <text:list-item text:style-override="id1-3-2-2-3-4-2-4">
                  <text:number>4.</text:number>
                  <text:p text:style-name="al">Geen verhuis- en inrichtingskostenvergoeding wordt toegekend indien:</text:p>
                </text:list-item>
                <text:list-item text:style-override="id1-3-2-2-3-4-2-5">
                  <text:number>a.</text:number>
                  <text:p text:style-name="al">de klant een kamer huurt of indien de klant bij de ouders inwoont en voor het eerst zelfstandig gaat wonen;</text:p>
                </text:list-item>
                <text:list-item text:style-override="id1-3-2-2-3-4-2-6">
                  <text:number>b.</text:number>
                  <text:p text:style-name="al">er sprake is van een verhuizing naar een (Wlz)instelling;</text:p>
                </text:list-item>
                <text:list-item text:style-override="id1-3-2-2-3-4-2-7">
                  <text:number>c.</text:number>
                  <text:p text:style-name="al">er geen sprake is van een verhuizing op grond van ergonomische redenen; of</text:p>
                </text:list-item>
                <text:list-item text:style-override="id1-3-2-2-3-4-2-8">
                  <text:number>d.</text:number>
                  <text:p text:style-name="al">er sprake is van een verhuizing naar een inadequate woning, of een verhuizing naar een inadequate woning in het verleden.</text:p>
                </text:list-item>
                <text:list-item text:style-override="id1-3-2-2-3-4-2-9">
                  <text:number>5.</text:number>
                  <text:p text:style-name="al">Een toegekende verhuis- en inrichtingskostenvergoeding wordt pas uitbetaald als aan de volgende voorwaarden is voldaan:</text:p>
                </text:list-item>
                <text:list-item text:style-override="id1-3-2-2-3-4-2-10">
                  <text:number>a.</text:number>
                  <text:p text:style-name="al">de woning voldoet aan de in de beschikking genoemde eisen; of</text:p>
                </text:list-item>
                <text:list-item text:style-override="id1-3-2-2-3-4-2-11">
                  <text:number>b.</text:number>
                  <text:p text:style-name="al">de cliënt voorafgaand aan het reageren op een woning contact heeft opgenomen met het college en het college de woning akkoord heeft bevonden als zijnde een adequate of goedkoop adequaat te maken woning.</text:p>
                </text:list-item>
                <text:list-item text:style-override="id1-3-2-2-3-4-2-12">
                  <text:number>6.</text:number>
                  <text:p text:style-name="al">De hoogte van de verhuis- en inrichtingskostenvergoeding is vastgelegd in het Financieel Besluit maatschappelijke ondersteuning Amstelveen.</text:p>
                </text:list-item>
              </text:list>
            </text:section>
            <text:section text:name="artikel_id1-3-2-2-3-5" text:style-name="artikel">
              <text:p text:style-name="artikel_kop_titel"><text:span text:style-name="artikel_kop_label">Artikel</text:span> <text:span text:style-name="artikel_kop_nr">8</text:span> Woningsanering</text:p>
              <text:list text:style-name="id1-3-2-2-3-5-2">
                <text:list-item text:style-override="id1-3-2-2-3-5-2-1">
                  <text:number>1.</text:number>
                  <text:p text:style-name="al">Een tegemoetkoming kan voor woningsanering worden toegekend voor gestoffeerde woon- ruimten (vloer- en raambedekking) waar men langere tijd verblijft, te weten de woon- en slaapkamer. </text:p>
                </text:list-item>
                <text:list-item text:style-override="id1-3-2-2-3-5-2-2">
                  <text:number>2.</text:number>
                  <text:p text:style-name="al">Alleen in die gevallen dat artikelen nog niet zijn afgeschreven, niet aan algemeen gebruikelijke vervanging toe zijn en het medisch gezien noodzakelijk is dat deze direct vervangen worden, kan het college besluiten een financiële tegemoetkoming te verlenen.</text:p>
                </text:list-item>
                <text:list-item text:style-override="id1-3-2-2-3-5-2-3">
                  <text:number>3.</text:number>
                  <text:p text:style-name="al">Geen vergoeding wordt verstrekt:</text:p>
                </text:list-item>
                <text:list-item text:style-override="id1-3-2-2-3-5-2-4">
                  <text:number>a.</text:number>
                  <text:p text:style-name="al">indien de belanghebbende bij aanschaf van een artikel redelijkerwijs had kunnen weten dat hij overgevoelig op de betreffende stoffen reageert; of</text:p>
                </text:list-item>
                <text:list-item text:style-override="id1-3-2-2-3-5-2-5">
                  <text:number>b.</text:number>
                  <text:p text:style-name="al">bij een verhuizing waarbij de inrichtingskosten na de verhuizing algemeen gebruikelijk zijn.</text:p>
                </text:list-item>
              </text:list>
            </text:section>
            <text:section text:name="artikel_id1-3-2-2-3-6" text:style-name="artikel">
              <text:p text:style-name="artikel_kop_titel"><text:span text:style-name="artikel_kop_label">Artikel</text:span> <text:span text:style-name="artikel_kop_nr">9</text:span> Hoofdverblijf en bezoekbaar maken</text:p>
              <text:list text:style-name="id1-3-2-2-3-6-2">
                <text:list-item text:style-override="id1-3-2-2-3-6-2-1">
                  <text:number>1.</text:number>
                  <text:p text:style-name="al">Een (woon)voorziening wordt slechts verleend indien de cliënt zijn hoofdverblijf heeft of zal hebben in de woonruimte waaraan de voorziening wordt getroffen.</text:p>
                </text:list-item>
                <text:list-item text:style-override="id1-3-2-2-3-6-2-2">
                  <text:number>2.</text:number>
                  <text:p text:style-name="al">Voor iemand die in een (Wlz)instelling verblijft, kan één woning bezoekbaar worden ge- maakt, om de partner of de ouders te kunnen bezoeken.</text:p>
                </text:list-item>
                <text:list-item text:style-override="id1-3-2-2-3-6-2-3">
                  <text:number>3.</text:number>
                  <text:p text:style-name="al">Het bezoekbaar maken van de woning houdt in het toegankelijk maken van de entree van de woning, het bereiken van de woonkamer en het mogelijk maken van de toiletgang.</text:p>
                </text:list-item>
                <text:list-item text:style-override="id1-3-2-2-3-6-2-4">
                  <text:number>4.</text:number>
                  <text:p text:style-name="al">De aanvraag voor het bezoekbaar maken wordt ingediend in de gemeente waar de aan te passen woning staat.</text:p>
                </text:list-item>
              </text:list>
            </text:section>
            <text:section text:name="artikel_id1-3-2-2-3-7" text:style-name="artikel">
              <text:p text:style-name="artikel_kop_titel"><text:span text:style-name="artikel_kop_label">Artikel</text:span> <text:span text:style-name="artikel_kop_nr">10</text:span> Aanpassingen in seniorencomplexen of gebouwen gericht op inwoners met een beperking</text:p>
              <text:p text:style-name="al">Mits het woongebouw geen (Wlz)instelling betreft, worden individuele aanpassingen in of aan de eigen woonruimte via de wet vergoed. Tenzij de aanpassingen in de eigen woonruimte, gezien de doelgroep waarvoor de woningen bedoeld zijn, in het gebouw aanwezig zijn.</text:p>
            </text:section>
            <text:section text:name="artikel_id1-3-2-2-3-8" text:style-name="artikel">
              <text:p text:style-name="artikel_kop_titel"><text:span text:style-name="artikel_kop_label">Artikel</text:span> <text:span text:style-name="artikel_kop_nr">11</text:span> Aanpassingen van woonwagens of woonschepen</text:p>
              <text:list text:style-name="id1-3-2-2-3-8-2">
                <text:list-item text:style-override="id1-3-2-2-3-8-2-1">
                  <text:number>1.</text:number>
                  <text:p text:style-name="al">Het college verleent slechts een financiële tegemoetkoming in de aanpassingskosten van een woonwagen of woonschip indien:</text:p>
                </text:list-item>
                <text:list-item text:style-override="id1-3-2-2-3-8-2-2">
                  <text:number>a.</text:number>
                  <text:p text:style-name="al">de technische levensduur van de woonwagen of het woonschip nog minimaal vijf jaar is;</text:p>
                </text:list-item>
                <text:list-item text:style-override="id1-3-2-2-3-8-2-3">
                  <text:number>b.</text:number>
                  <text:p text:style-name="al">de standplaats niet binnen vijf jaar voor opheffing in aanmerking komt;</text:p>
                </text:list-item>
                <text:list-item text:style-override="id1-3-2-2-3-8-2-4">
                  <text:number>c.</text:number>
                  <text:p text:style-name="al">de woonwagen of woonschip ten tijde van de indiening van de aanvraag voor een woonvoorziening bij de gemeente, op de standplaats stond;</text:p>
                </text:list-item>
                <text:list-item text:style-override="id1-3-2-2-3-8-2-5">
                  <text:number>d.</text:number>
                  <text:p text:style-name="al">de hoofdbewoner van een woonwagen in het bezit is van een huisvestingsvergunning als bedoeld in de Huisvestigingswet.</text:p>
                </text:list-item>
              </text:list>
            </text:section>
            <text:section text:name="artikel_id1-3-2-2-3-9" text:style-name="artikel">
              <text:p text:style-name="artikel_kop_titel"><text:span text:style-name="artikel_kop_label">Artikel</text:span> <text:span text:style-name="artikel_kop_nr">12</text:span> Terugbetaling bij verkoop</text:p>
              <text:p text:style-name="al">De eigenaar-bewoner, die een woonvoorziening heeft ontvangen die leidt tot waardestijging van de woning, dient dit bij verkoop van deze woning binnen een periode van tien jaar na gereedmelding van de voorziening aan het college te melden. De meerwaarde van de woning dient volgens het door het college vastgestelde afschrijvingsschema te worden terugbetaald.</text:p>
            </text:section>
            <text:section text:name="artikel_id1-3-2-2-3-10" text:style-name="artikel">
              <text:p text:style-name="artikel_kop_titel"><text:span text:style-name="artikel_kop_label">Artikel</text:span> <text:span text:style-name="artikel_kop_nr">13</text:span> Rolstoelvoorzieningen</text:p>
              <text:list text:style-name="id1-3-2-2-3-10-2">
                <text:list-item text:style-override="id1-3-2-2-3-10-2-1">
                  <text:number>1.</text:number>
                  <text:p text:style-name="al">Het doel van het verstrekken van een rolstoelvoorziening is dat de cliënt met de rolstoel in staat wordt gesteld zich binnen en buiten de woning (al dan niet) zelfstandig te kunnen verplaatsen.</text:p>
                </text:list-item>
                <text:list-item text:style-override="id1-3-2-2-3-10-2-2">
                  <text:number>2.</text:number>
                  <text:p text:style-name="al">Om voor een rolstoelvoorziening in aanmerking te komen gelden de volgende criteria:</text:p>
                </text:list-item>
                <text:list-item text:style-override="id1-3-2-2-3-10-2-3">
                  <text:number>a.</text:number>
                  <text:p text:style-name="al">er is sprake van aantoonbare mobiliteitsbeperkingen ten gevolge van ziekte of beperking;</text:p>
                </text:list-item>
                <text:list-item text:style-override="id1-3-2-2-3-10-2-4">
                  <text:number>b.</text:number>
                  <text:p text:style-name="al">er is sprake van een langdurige situatie (in de regel meer dan zes maanden);</text:p>
                </text:list-item>
                <text:list-item text:style-override="id1-3-2-2-3-10-2-5">
                  <text:number>c.</text:number>
                  <text:p text:style-name="al">de noodzaak tot (dagelijks) zittend verplaatsen in en om de woning is in belangrij- ke mate aanwezig;</text:p>
                </text:list-item>
                <text:list-item text:style-override="id1-3-2-2-3-10-2-6">
                  <text:number>d.</text:number>
                  <text:p text:style-name="al">voorliggende voorzieningen (rollator, trippelstoel, krukken) bieden zowel binnen- en/of buitenshuis onvoldoende uitkomst.</text:p>
                </text:list-item>
                <text:list-item text:style-override="id1-3-2-2-3-10-2-7">
                  <text:number>3.</text:number>
                  <text:p text:style-name="al">Een rolstoel wordt verstrekt voor ten minste zeven jaar en daarna zolang die voldoet.</text:p>
                </text:list-item>
                <text:list-item text:style-override="id1-3-2-2-3-10-2-8">
                  <text:number>4.</text:number>
                  <text:p text:style-name="al">Tussentijdse vervanging vindt plaats bij veranderde medische situaties óf als de leverancier aangeeft dat de rolstoel voortijdig is afgeschreven en de gemeente met de afschrijving akkoord gaat.</text:p>
                </text:list-item>
              </text:list>
            </text:section>
            <text:p text:style-name="hoofdstuk_bottom"/>
          </text:section>
          <text:section text:name="hoofdstuk_id1-3-2-2-4" text:style-name="hoofdstuk">
            <text:p text:style-name="hoofdstuk_kop"><text:span text:style-name="label">Hoofdstuk</text:span> <text:span text:style-name="nr">4</text:span> Resultaat 3: lokaal verplaatsen per vervoermiddel</text:p>
            <text:section text:name="artikel_id1-3-2-2-4-2" text:style-name="artikel">
              <text:p text:style-name="artikel_kop_titel"><text:span text:style-name="artikel_kop_label">Artikel</text:span> <text:span text:style-name="artikel_kop_nr">14</text:span> Beoordelen van resultaat 3</text:p>
              <text:p text:style-name="al">Het te bereiken resultaat van maatschappelijke ondersteuning ten aanzien van lokale verplaatsing per vervoermiddel bestaat uit het doen van dagelijkse boodschappen en het deelnemen aan het leven van alledag, alles binnen de directe woon- en leefomgeving.</text:p>
            </text:section>
            <text:section text:name="artikel_id1-3-2-2-4-3" text:style-name="artikel">
              <text:p text:style-name="artikel_kop_titel"><text:span text:style-name="artikel_kop_label">Artikel</text:span> <text:span text:style-name="artikel_kop_nr">15</text:span> Vervoersvoorzieningen</text:p>
              <text:list text:style-name="id1-3-2-2-4-3-2">
                <text:list-item text:style-override="id1-3-2-2-4-3-2-1">
                  <text:number>1.</text:number>
                  <text:p text:style-name="al">Bij de beoordeling van de noodzaak van een vervoersvoorziening onderzoekt het college waar de individuele vervoersbehoefte uit bestaat en of deze behoefte ingevuld kan worden met collectief vervoer.</text:p>
                </text:list-item>
                <text:list-item text:style-override="id1-3-2-2-4-3-2-2">
                  <text:number>2.</text:number>
                  <text:p text:style-name="al">Indien collectief vervoer niet mogelijk is, kan het college een maatwerkvoorziening in de vorm van een voorziening in natura, een financiële tegemoetkoming en een Pgb verstrek- ken.</text:p>
                </text:list-item>
                <text:list-item text:style-override="id1-3-2-2-4-3-2-3">
                  <text:number>3.</text:number>
                  <text:p text:style-name="al">Om in aanmerking te komen voor een maatwerkvoorziening in de vorm van vervoerskostenvergoeding dient aan de volgende criteria te worden voldaan:</text:p>
                </text:list-item>
                <text:list-item text:style-override="id1-3-2-2-4-3-2-4">
                  <text:number>a.</text:number>
                  <text:p text:style-name="al">er moet sprake zijn van meerkosten ten opzichte van de periode voordat de beperkingen ontstonden; en</text:p>
                </text:list-item>
                <text:list-item text:style-override="id1-3-2-2-4-3-2-5">
                  <text:number>b.</text:number>
                  <text:p text:style-name="al">er moet vastgesteld zijn dat de vervoerskostenvergoeding de goedkoopst adequate oplossing is voor het individuele vervoersprobleem.</text:p>
                </text:list-item>
              </text:list>
            </text:section>
            <text:section text:name="artikel_id1-3-2-2-4-4" text:style-name="artikel">
              <text:p text:style-name="artikel_kop_titel"><text:span text:style-name="artikel_kop_label">Artikel</text:span> <text:span text:style-name="artikel_kop_nr">16</text:span> Collectief vervoer</text:p>
              <text:list text:style-name="id1-3-2-2-4-4-2">
                <text:list-item text:style-override="id1-3-2-2-4-4-2-1">
                  <text:number>1.</text:number>
                  <text:p text:style-name="al">ls de vervoersbehoefte van de cliënt ingevuld wordt met collectief vervoer, kan de cliënt en een medisch begeleider gebruik maken van dit vervoer, van zone één tot en met vijf. De cliënt ontvangt een Wmo-indicatie voor het regiovervoer. De cliënt betaalt hiervoor tariefgroep A. De medisch begeleider reist gratis.</text:p>
                </text:list-item>
                <text:list-item text:style-override="id1-3-2-2-4-4-2-2">
                  <text:number>2.</text:number>
                  <text:p text:style-name="al">Personen van 65 jaar en ouder, zonder Wmo-indicatie voor het regiovervoer, mogen gebruik maken van het collectief vervoer, van zone één tot en met vijf. Zij betalen hiervoor tariefgroep B (kostprijs).</text:p>
                </text:list-item>
                <text:list-item text:style-override="id1-3-2-2-4-4-2-3">
                  <text:number>3.</text:number>
                  <text:p text:style-name="al">De sociaal begeleider van personen met een Wmo-indicatie mogen gebruik maken van het collectief vervoer zone één tot en met vijf. Zij betalen hiervoor tariefgroep C.</text:p>
                </text:list-item>
                <text:list-item text:style-override="id1-3-2-2-4-4-2-4">
                  <text:number>4.</text:number>
                  <text:p text:style-name="al">De tarieven van de tariefgroepen A, B en C worden vastgesteld in het Financieel besluit maatschappelijke ondersteuning Amstelveen.</text:p>
                </text:list-item>
              </text:list>
            </text:section>
            <text:section text:name="artikel_id1-3-2-2-4-5" text:style-name="artikel">
              <text:p text:style-name="artikel_kop_titel"><text:span text:style-name="artikel_kop_label">Artikel</text:span> <text:span text:style-name="artikel_kop_nr">17</text:span> Bovenregionaal vervoer voor sociale contacten</text:p>
              <text:list text:style-name="id1-3-2-2-4-5-2">
                <text:list-item text:style-override="id1-3-2-2-4-5-2-1">
                  <text:number>1.</text:number>
                  <text:p text:style-name="al">Een vervoersvoorziening in het kader van bovenregionaal vervoer kan worden verstrekt indien;</text:p>
                </text:list-item>
                <text:list-item text:style-override="id1-3-2-2-4-5-2-2">
                  <text:number>a.</text:number>
                  <text:p text:style-name="al">in de eigen directe woon- en leefomgeving weinig tot geen sociale contacten zijn waardoor men niet deelneemt aan het sociale leven en het niet hebben van de bovenregionale contacten tot sociale vereenzaming zou kunnen leiden;</text:p>
                </text:list-item>
                <text:list-item text:style-override="id1-3-2-2-4-5-2-3">
                  <text:number>b.</text:number>
                  <text:p text:style-name="al">het bovenregionaal contact niet op een andere wijze ingevuld kan worden. </text:p>
                </text:list-item>
              </text:list>
            </text:section>
            <text:section text:name="artikel_id1-3-2-2-4-6" text:style-name="artikel">
              <text:p text:style-name="artikel_kop_titel"><text:span text:style-name="artikel_kop_label">Artikel</text:span> <text:span text:style-name="artikel_kop_nr">18</text:span> Sportvoorziening</text:p>
              <text:list text:style-name="id1-3-2-2-4-6-2">
                <text:list-item text:style-override="id1-3-2-2-4-6-2-1">
                  <text:number>1.</text:number>
                  <text:p text:style-name="al">De door het college ter compensatie van beperkingen bij sportbeoefening te verstrekken voorziening kan bestaan uit een tegemoetkoming in de kosten van een sportvoorziening.</text:p>
                </text:list-item>
                <text:list-item text:style-override="id1-3-2-2-4-6-2-2">
                  <text:number>2.</text:number>
                  <text:p text:style-name="al">Een sportvoorziening wordt uitsluitend verstrekt als gemaximeerde tegemoetkoming, voor een periode van drie jaar. De hoogte van de tegemoetkoming is opgenomen in het financieel besluit maatschappelijke ondersteuning Amstelveen.</text:p>
                </text:list-item>
                <text:list-item text:style-override="id1-3-2-2-4-6-2-3">
                  <text:number>3.</text:number>
                  <text:p text:style-name="al">Na indicatie en het overleggen van de nota wordt de tegemoetkoming voor een sport- voorziening ineens uitgekeerd. Met dit bedrag wordt de klant geacht zelf een sportvoorziening aan te schaffen én voor drie jaar voor onderhoud en verzekering zorg te dragen.</text:p>
                </text:list-item>
                <text:list-item text:style-override="id1-3-2-2-4-6-2-4">
                  <text:number>4.</text:number>
                  <text:p text:style-name="al">De cliënt komt in aanmerking voor een sportvoorziening als hij door de aard van hun ziekte of beperking hierop langdurig (langer dan zes maanden) aangewezen is.</text:p>
                </text:list-item>
              </text:list>
            </text:section>
            <text:p text:style-name="hoofdstuk_bottom"/>
          </text:section>
          <text:section text:name="hoofdstuk_id1-3-2-2-5" text:style-name="hoofdstuk">
            <text:p text:style-name="hoofdstuk_kop"><text:span text:style-name="label">Hoofdstuk</text:span> <text:span text:style-name="nr">5</text:span> Resultaat 4: de dagelijkse activiteiten en dagstructurering</text:p>
            <text:section text:name="artikel_id1-3-2-2-5-2" text:style-name="artikel">
              <text:p text:style-name="artikel_kop_titel"><text:span text:style-name="artikel_kop_label">Artikel</text:span> <text:span text:style-name="artikel_kop_nr">19</text:span> Beoordelen van resultaat 4</text:p>
              <text:list text:style-name="id1-3-2-2-5-2-2">
                <text:list-item text:style-override="id1-3-2-2-5-2-2-1">
                  <text:number>1.</text:number>
                  <text:p text:style-name="al">Resultaten voor maatschappelijke ondersteuning ten aanzien van het uitvoeren van de gangbare dagelijkse activiteiten bestaat onder andere uit het ondersteunen bij, overnemen van of oefenen met het aanbrengen van structuur in en voeren van regie over de dagelijkse activiteiten en het organiseren van de administratie.</text:p>
                </text:list-item>
                <text:list-item text:style-override="id1-3-2-2-5-2-2-2">
                  <text:number>2.</text:number>
                  <text:p text:style-name="al">Resultaten voor maatschappelijke ondersteuning ten aanzien van de dag invulling bestaat onder andere uit arbeidsmatige, creatieve of andere activiteiten waarbij het aanleren en behouden van handelingen en vaardigheden worden beoogd met zoveel mogelijk zelfregie en zelfredzaamheid als doel.</text:p>
                </text:list-item>
              </text:list>
            </text:section>
            <text:section text:name="artikel_id1-3-2-2-5-3" text:style-name="artikel">
              <text:p text:style-name="artikel_kop_titel"><text:span text:style-name="artikel_kop_label">Artikel</text:span> <text:span text:style-name="artikel_kop_nr">20</text:span> Individuele begeleiding</text:p>
              <text:list text:style-name="id1-3-2-2-5-3-2">
                <text:list-item text:style-override="id1-3-2-2-5-3-2-1">
                  <text:number>1.</text:number>
                  <text:p text:style-name="al">Met het oog op gangbare dagelijkse activiteiten, het organiseren van het huishouden en de administratie kan de cliënt voor individuele begeleiding in aanmerking komen als hij:</text:p>
                </text:list-item>
                <text:list-item text:style-override="id1-3-2-2-5-3-2-2">
                  <text:number>a.</text:number>
                  <text:p text:style-name="al">door lichamelijke, cognitieve of psychische beperkingen;</text:p>
                </text:list-item>
                <text:list-item text:style-override="id1-3-2-2-5-3-2-3">
                  <text:number>b.</text:number>
                  <text:p text:style-name="al">beperkingen in de zelfredzaamheid niet of nauwelijks in staat is tot regievoering, planning van activiteiten, regelen van dagelijks zaken, het zelfstandig nemen van besluiten, structureren van de dag en/of het organiseren van sociale contacten om sociaal isolement te voorkomen.</text:p>
                </text:list-item>
                <text:list-item text:style-override="id1-3-2-2-5-3-2-4">
                  <text:number>2.</text:number>
                  <text:p text:style-name="al">Met het oog op de gangbare dagelijkse activiteiten het organiseren van het huishouden en de administratie kan voor de cliënt een maatwerkvoorziening getroffen worden voor</text:p>
                </text:list-item>
                <text:list-item text:style-override="id1-3-2-2-5-3-2-5">
                  <text:number>a.</text:number>
                  <text:p text:style-name="al">het stimuleren van en toezicht houden bij, het ondersteunen bij, het oefenen meten/of het overnemen van het organiseren van deelname aan activiteiten in het dagelijks leven;</text:p>
                </text:list-item>
                <text:list-item text:style-override="id1-3-2-2-5-3-2-6">
                  <text:number>b.</text:number>
                  <text:p text:style-name="al">het stimuleren van en toezicht houden bij, het ondersteunen bij, het oefenen met en/of het overnemen van het voeren van de huishouding waaronder een beheren van geld en het voeren van de administratie;</text:p>
                </text:list-item>
                <text:list-item text:style-override="id1-3-2-2-5-3-2-7">
                  <text:number>c.</text:number>
                  <text:p text:style-name="al">het stimuleren van en toezicht houden bij, het ondersteunen bij en/of het oefenen met de opbouw van sociale contacten en met als doel het voorkomen van een sociaal isolement;</text:p>
                </text:list-item>
                <text:list-item text:style-override="id1-3-2-2-5-3-2-8">
                  <text:number>d.</text:number>
                  <text:p text:style-name="al">het stimuleren van en toezicht houden bij en het ondersteunen bij de eigen verzorging door de cliënt waar dat mogelijk is en waarbij de cliënt zoveel mogelijk zelf de regie behoudt over de verzorging; of</text:p>
                </text:list-item>
                <text:list-item text:style-override="id1-3-2-2-5-3-2-9">
                  <text:number>e.</text:number>
                  <text:p text:style-name="al">het bieden van toezicht.</text:p>
                </text:list-item>
                <text:list-item text:style-override="id1-3-2-2-5-3-2-10">
                  <text:number>3.</text:number>
                  <text:p text:style-name="al">De omvang van individuele begeleiding wordt in uren per week uitgedrukt. Zowel de om- vang en de frequentie (aantal contactmomenten per week) als de activiteiten zijn afhankelijk van de aard en complexiteit van de problematiek en de mate van regie die de cliënt heeft.</text:p>
                </text:list-item>
              </text:list>
            </text:section>
            <text:section text:name="artikel_id1-3-2-2-5-4" text:style-name="artikel">
              <text:p text:style-name="artikel_kop_titel"><text:span text:style-name="artikel_kop_label">Artikel</text:span> <text:span text:style-name="artikel_kop_nr">21</text:span> Dagstructurering</text:p>
              <text:list text:style-name="id1-3-2-2-5-4-2">
                <text:list-item text:style-override="id1-3-2-2-5-4-2-1">
                  <text:number>1.</text:number>
                  <text:p text:style-name="al">Met het oog op de daginvulling kan de cliënt voor dagstructuring in aanmerking komen als hij:</text:p>
                </text:list-item>
                <text:list-item text:style-override="id1-3-2-2-5-4-2-2">
                  <text:number>a.</text:number>
                  <text:p text:style-name="al">door lichamelijke, cognitieve of psychische beperkingen;</text:p>
                </text:list-item>
                <text:list-item text:style-override="id1-3-2-2-5-4-2-3">
                  <text:number>b.</text:number>
                  <text:p text:style-name="al">beperkingen in de zelfredzaamheid niet of nauwelijks in staat is tot regievoering, planning van activiteiten, regelen van dagelijks zaken, het zelfstandig nemen van besluiten, structureren van de dag en/of het organiseren van sociale contacten om sociaal isolement te voorkomen.</text:p>
                </text:list-item>
                <text:list-item text:style-override="id1-3-2-2-5-4-2-4">
                  <text:number>2.</text:number>
                  <text:p text:style-name="al">Met het oog op een arbeidsmatige, creatieve of andere daginvulling kan voor de cliënt een maatwerkvoorziening getroffen worden voor:</text:p>
                </text:list-item>
                <text:list-item text:style-override="id1-3-2-2-5-4-2-5">
                  <text:number>a.</text:number>
                  <text:p text:style-name="al">het stimuleren van sociale contacten en het voorkomen van een sociaal isolement;</text:p>
                </text:list-item>
                <text:list-item text:style-override="id1-3-2-2-5-4-2-6">
                  <text:number>b.</text:number>
                  <text:p text:style-name="al">het voorkomen van overbelasting van mantelzorgers;</text:p>
                </text:list-item>
                <text:list-item text:style-override="id1-3-2-2-5-4-2-7">
                  <text:number>c.</text:number>
                  <text:p text:style-name="al">het leren omgaan met lichamelijke, cognitieve of psychische beperkingen;</text:p>
                </text:list-item>
                <text:list-item text:style-override="id1-3-2-2-5-4-2-8">
                  <text:number>d.</text:number>
                  <text:p text:style-name="al">het handhaven en bevorderen van het zo zelfstandig mogelijk functioneren;</text:p>
                </text:list-item>
                <text:list-item text:style-override="id1-3-2-2-5-4-2-9">
                  <text:number>e.</text:number>
                  <text:p text:style-name="al">het voorkomen van achteruitgang in lichamelijke, cognitieve en sociaal-emotionele vaardigheden en handelingen;</text:p>
                </text:list-item>
                <text:list-item text:style-override="id1-3-2-2-5-4-2-10">
                  <text:number>f.</text:number>
                  <text:p text:style-name="al">het aanleren en/of onderhouden van arbeidsvaardigheden afgestemd op de interesses en mogelijkheden van de cliënt; of</text:p>
                </text:list-item>
                <text:list-item text:style-override="id1-3-2-2-5-4-2-11">
                  <text:number>g.</text:number>
                  <text:p text:style-name="al">het voorkomen van onveilige situaties en overlast.</text:p>
                </text:list-item>
                <text:list-item text:style-override="id1-3-2-2-5-4-2-12">
                  <text:number>3.</text:number>
                  <text:p text:style-name="al">De omvang van dagstructuring wordt in dagdelen (4 uur) per week uitgedrukt. Zowel de frequentie (aantal contactmomenten per week) als de activiteiten zijn afhankelijk van de aard en complexiteit van de problematiek en de mate van regie die de cliënt heeft.</text:p>
                </text:list-item>
              </text:list>
            </text:section>
            <text:p text:style-name="hoofdstuk_bottom"/>
          </text:section>
          <text:section text:name="hoofdstuk_id1-3-2-2-6" text:style-name="hoofdstuk">
            <text:p text:style-name="hoofdstuk_kop"><text:span text:style-name="label">Hoofdstuk</text:span> <text:span text:style-name="nr">6</text:span> Resultaat 5: voorkomen van overbelasting bij mantelzorgers</text:p>
            <text:section text:name="artikel_id1-3-2-2-6-2" text:style-name="artikel">
              <text:p text:style-name="artikel_kop_titel"><text:span text:style-name="artikel_kop_label">Artikel</text:span> <text:span text:style-name="artikel_kop_nr">22</text:span> Beoordelen van resultaat 5</text:p>
              <text:p text:style-name="al">Het resultaat voor maatschappelijke ondersteuning ten aanzien van het voorkomen van overbelasting bij mantelzorgers van cliënten die in de eigen woningomgeving permanent toezicht behoeven bestaat onder andere uit het tijdelijk overnemen van dagelijkse zorgtaken.</text:p>
            </text:section>
            <text:section text:name="artikel_id1-3-2-2-6-3" text:style-name="artikel">
              <text:p text:style-name="artikel_kop_titel"><text:span text:style-name="artikel_kop_label">Artikel</text:span> <text:span text:style-name="artikel_kop_nr">23</text:span> Respijtzorg en kortdurend verblijf</text:p>
              <text:list text:style-name="id1-3-2-2-6-3-2">
                <text:list-item text:style-override="id1-3-2-2-6-3-2-1">
                  <text:number>1.</text:number>
                  <text:p text:style-name="al">Met het oog op het voorkomen van overbelasting van mantelzorgers kan voor de cliënt een maatwerkvoorziening getroffen worden in de vorm van een logeervoorziening voor maximaal 3 etmalen in een (Wlz)instelling (kortdurend verblijf) of een andere vorm van respijt- zorg.</text:p>
                </text:list-item>
                <text:list-item text:style-override="id1-3-2-2-6-3-2-2">
                  <text:number>2.</text:number>
                  <text:p text:style-name="al">Met het oog op het voorkomen van overbelasting bij mantelzorgers kan voor de cliënt een maatwerkvoorziening getroffen worden als;</text:p>
                </text:list-item>
                <text:list-item text:style-override="id1-3-2-2-6-3-2-3">
                  <text:number>a.</text:number>
                  <text:p text:style-name="al">de cliënt geen aanspraak heeft op de functie verblijf en daarmee samenhangende zorg op grond van de Wlz;</text:p>
                </text:list-item>
                <text:list-item text:style-override="id1-3-2-2-6-3-2-4">
                  <text:number>b.</text:number>
                  <text:p text:style-name="al">de mantelzorger onevenredig zwaar wordt belast waardoor gevaar van overbelasting of plaatsing van de cliënt in een (Wlz)instelling dreigt.</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4</text:span> Regels voor bijdrage in de kosten van maatwerkvoorzieningen en verstrekking financiële tegemoetkoming</text:p>
              <text:list text:style-name="id1-3-2-2-7-2-2">
                <text:list-item text:style-override="id1-3-2-2-7-2-2-1">
                  <text:number>1.</text:number>
                  <text:p text:style-name="al">Verstrekking in de vorm van een financiële tegemoetkoming, zoals een vervoerskostenvergoeding, kan ook worden toegekend. In de beschikking wordt het te bereiken doel opgenomen.</text:p>
                </text:list-item>
                <text:list-item text:style-override="id1-3-2-2-7-2-2-2">
                  <text:number>2.</text:number>
                  <text:p text:style-name="al">Voor alle maatwerkvoorzieningen of Pgb’s, met uitzondering van rolstoelvoorzieningen en maatwerkvoorzieningen voor kinderen, wordt een bijdrage in de kosten opgelegd.</text:p>
                </text:list-item>
                <text:list-item text:style-override="id1-3-2-2-7-2-2-3">
                  <text:number>3.</text:number>
                  <text:p text:style-name="al">Zowel bij Pgb als een voorziening in natura berekent en int het CAK de eigen bijdrage.</text:p>
                </text:list-item>
                <text:list-item text:style-override="id1-3-2-2-7-2-2-4">
                  <text:number>4.</text:number>
                  <text:p text:style-name="al">In het financieel besluit maatschappelijke ondersteuning Amstelveen is vastgelegd hoe de bijdrage in de kosten berekend wordt.</text:p>
                </text:list-item>
              </text:list>
            </text:section>
            <text:section text:name="artikel_id1-3-2-2-7-3" text:style-name="artikel">
              <text:p text:style-name="artikel_kop_titel"><text:span text:style-name="artikel_kop_label">Artikel</text:span> <text:span text:style-name="artikel_kop_nr">25</text:span> Regels voor het Persoonsgebonden budget (Pgb)</text:p>
              <text:list text:style-name="id1-3-2-2-7-3-2">
                <text:list-item text:style-override="id1-3-2-2-7-3-2-1">
                  <text:number>1.</text:number>
                  <text:p text:style-name="al">Een persoonsgebonden budget is een geldbedrag bedoeld om zelf een maatwerkvoorziening aan te schaffen of te betalen. Het college bepaalt of een Pgb wordt toegekend. In de beschikking wordt het te bereiken doel opgenomen.</text:p>
                </text:list-item>
                <text:list-item text:style-override="id1-3-2-2-7-3-2-2">
                  <text:number>2.</text:number>
                  <text:p text:style-name="al">Een Pgb wordt verstrekt indien naar het oordeel van het college is gewaarborgd dat de in te kopen diensten en hulpmiddelen veilig, doeltreffend en cliëntgericht worden verstrekt.</text:p>
                </text:list-item>
                <text:list-item text:style-override="id1-3-2-2-7-3-2-3">
                  <text:number>3.</text:number>
                  <text:p text:style-name="al">Bij het beoordelen van de kwaliteit weegt het college mee of de hulpmiddelen en diensten in redelijkheid geschikt zijn voor het doel waarvoor het Pgb wordt verstrekt.</text:p>
                </text:list-item>
                <text:list-item text:style-override="id1-3-2-2-7-3-2-4">
                  <text:number>4.</text:number>
                  <text:p text:style-name="al">Een richtlijn voor de bedragen die in de vorm van een Pgb worden verstrekt, worden jaarlijks vastgelegd in het Financieel Besluit maatschappelijke ondersteuning Amstelveen.</text:p>
                </text:list-item>
                <text:list-item text:style-override="id1-3-2-2-7-3-2-5">
                  <text:number>5.</text:number>
                  <text:p text:style-name="al">De cliënt dient voor de jaarlijkse tegemoetkoming voor het voldoen van het onderhoudscontract en de verzekering van een hulpmiddel een onderhoudsnota te overleggen.</text:p>
                </text:list-item>
              </text:list>
            </text:section>
            <text:section text:name="artikel_id1-3-2-2-7-4" text:style-name="artikel">
              <text:p text:style-name="artikel_kop_titel"><text:span text:style-name="artikel_kop_label">Artikel</text:span> <text:span text:style-name="artikel_kop_nr">26</text:span> Onvoorziene situaties</text:p>
              <text:p text:style-name="al">In alle gevallen waarin deze beleidsregels niet voorzien of toepassing daarvan niet overeenkomt met de bedoeling van deze regels, beslist het college.</text:p>
            </text:section>
            <text:section text:name="artikel_id1-3-2-2-7-5" text:style-name="artikel">
              <text:p text:style-name="artikel_kop_titel"><text:span text:style-name="artikel_kop_label">Artikel</text:span> <text:span text:style-name="artikel_kop_nr">27</text:span> Hardheidsclausule</text:p>
              <text:p text:style-name="al">Van deze beleidsregels kan ten gunste van de aanvrager worden afgeweken indien sprake is van een uitzonderlijke situatie, waarin toepassing van het beleid voor de aanvrager onevenredig zware gevolgen zou hebben.</text:p>
            </text:section>
            <text:section text:name="artikel_id1-3-2-2-7-6" text:style-name="artikel">
              <text:p text:style-name="artikel_kop_titel"><text:span text:style-name="artikel_kop_label">Artikel</text:span> <text:span text:style-name="artikel_kop_nr">28</text:span> Citeertitel en inwerkingtreding</text:p>
              <text:list text:style-name="id1-3-2-2-7-6-2">
                <text:list-item text:style-override="id1-3-2-2-7-6-2-1">
                  <text:number>1.</text:number>
                  <text:p text:style-name="al">Deze beleidsregels treden in werking met ingang van 1 januari 2020 en kunnen worden aangehaald als “Beleidsregels maatschappelijke ondersteuning Amstelveen”.</text:p>
                </text:list-item>
                <text:list-item text:style-override="id1-3-2-2-7-6-2-2">
                  <text:number>2.</text:number>
                  <text:p text:style-name="al">Op het tijdstip vermeldt in het eerste lid worden de beleidsregels Wet maatschappelijke ondersteuning gemeente Amstelveen, zoals vastgesteld in de vergadering van burgemeester en wethouders van 13 januari 2015,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31 december 2019.</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3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Amstelveen</meta:user-defined>
    <meta:user-defined meta:name="OVERHEID.Informatietype/DC.type">officiële publicatie</meta:user-defined>
    <meta:user-defined meta:name="OVERHEIDgvop.Informatietype/DC.type">Beleidsregels</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DC.source">Wet maatschappelijke ondersteuning 2015]|[1.0:c:BWBR0035362&amp;g=2020-01-01</meta:user-defined>
    <meta:user-defined meta:name="OVERHEIDop.referentienummer">Z19-071699</meta:user-defined>
    <meta:user-defined meta:name="DCTERMS.alternative">Beleidsregels maatschappelijke ondersteuning Amstelveen</meta:user-defined>
    <dc:language>nl</dc:language>
    <meta:user-defined meta:name="OVERHEID.Gemeente/DC.spatial">Amstelveen</meta:user-defined>
    <meta:user-defined meta:name="DC.title">Besluit van burgemeester en wethouders van de gemeente Amstelveen tot vaststelling van de beleidsregels maatschappelijke ondersteuning 2020</meta:user-defined>
    <meta:user-defined meta:name="DCTERMS.W3CDTF/DCTERMS.available">2020-01-08</meta:user-defined>
    <meta:user-defined meta:name="DCTERMS.W3CDTF/OVERHEIDop.jaargang">2020</meta:user-defined>
    <meta:user-defined meta:name="OVERHEIDop.publicationIssue">5237</meta:user-defined>
    <meta:user-defined meta:name="OVERHEIDop.betreftRegeling">CVDR635876_1</meta:user-defined>
    <meta:user-defined meta:name="xs:date/OVERHEIDop.startdatum">2020-01-01</meta:user-defined>
    <meta:user-defined meta:name="OVERHEIDop.GmbID/DC.identifier">gmb-2020-5237</meta:user-defined>
    <meta:user-defined meta:name="OVERHEIDop.versieInformatie"/>
  </office:meta>
</office:document-meta>
</file>