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Wandelevenement Vissenloop,  start/finish Haringkade,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5 februari tot en met 21 febr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Wandelevenement Vissenloop, op 17 mei 2020 tussen 06.00 en 17:00 uur, locatie start/finish Haringkade, Trawlerkade (20/02/2020) 206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5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0630-2020</meta:user-defined>
    <dc:language>nl</dc:language>
    <meta:user-defined meta:name="OVERHEID.EPSG28992/DC.spatial">101009.107 496974.805</meta:user-defined>
    <meta:user-defined meta:name="DC.title">Ingediende aanvraag evenementenvergunning: Wandelevenement Vissenloop,  start/finish Haringkade, Trawlerkade te IJmuiden</meta:user-defined>
    <meta:user-defined meta:name="OVERHEID.PostcodeHuisnummer/OVERHEIDop.postcodeHuisnummer">1976CC 100</meta:user-defined>
    <meta:user-defined meta:name="OVERHEIDop.straatnaam">Trawlerkade</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350</meta:user-defined>
    <meta:user-defined meta:name="OVERHEIDop.GmbID/DC.identifier">gmb-2020-52350</meta:user-defined>
    <meta:user-defined meta:name="OVERHEIDop.versieInformatie"/>
  </office:meta>
</office:document-meta>
</file>