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5-1-1">
      <style:table-column-properties style:rel-column-width="30*"/>
    </style:style>
    <style:style style:family="table-column" style:parent-style-name="colspec" style:name="id1-3-2-2-9-5-1-2">
      <style:table-column-properties style:rel-column-width="42*"/>
    </style:style>
    <text:list-style style:name="id1-3-2-2-9-5-1-3-1-1-1">
      <text:list-level-style-bullet style:num-suffix="" text:bullet-char="​" text:level="1">
        <style:list-level-properties text:min-label-width="10mm"/>
      </text:list-level-style-bullet>
    </text:list-style>
    <text:list-style style:name="id1-3-2-2-9-5-1-3-1-1-1-1">
      <text:list-level-style-bullet style:num-suffix="" text:bullet-char="​" text:level="1">
        <style:list-level-properties text:min-label-width="10mm"/>
      </text:list-level-style-bullet>
    </text:list-style>
    <text:list-style style:name="id1-3-2-2-9-5-1-3-1-2-1">
      <text:list-level-style-bullet style:num-suffix="" text:bullet-char="​" text:level="1">
        <style:list-level-properties text:min-label-width="10mm"/>
      </text:list-level-style-bullet>
    </text:list-style>
    <text:list-style style:name="id1-3-2-2-9-5-1-3-1-2-1-1">
      <text:list-level-style-bullet style:num-suffix="" text:bullet-char="​" text:level="1">
        <style:list-level-properties text:min-label-width="10mm"/>
      </text:list-level-style-bullet>
    </text:list-style>
    <text:list-style style:name="id1-3-2-2-9-5-1-3-1-2-1-2">
      <text:list-level-style-bullet style:num-suffix="" text:bullet-char="​" text:level="1">
        <style:list-level-properties text:min-label-width="10mm"/>
      </text:list-level-style-bullet>
    </text:list-style>
    <text:list-style style:name="id1-3-2-2-9-5-1-3-2-1-1">
      <text:list-level-style-bullet style:num-suffix="" text:bullet-char="​" text:level="1">
        <style:list-level-properties text:min-label-width="10mm"/>
      </text:list-level-style-bullet>
    </text:list-style>
    <text:list-style style:name="id1-3-2-2-9-5-1-3-2-1-1-1">
      <text:list-level-style-bullet style:num-suffix="" text:bullet-char="​" text:level="1">
        <style:list-level-properties text:min-label-width="10mm"/>
      </text:list-level-style-bullet>
    </text:list-style>
    <text:list-style style:name="id1-3-2-2-9-5-1-3-2-2-1">
      <text:list-level-style-bullet style:num-suffix="" text:bullet-char="​" text:level="1">
        <style:list-level-properties text:min-label-width="10mm"/>
      </text:list-level-style-bullet>
    </text:list-style>
    <text:list-style style:name="id1-3-2-2-9-5-1-3-2-2-1-1">
      <text:list-level-style-bullet style:num-suffix="" text:bullet-char="​" text:level="1">
        <style:list-level-properties text:min-label-width="10mm"/>
      </text:list-level-style-bullet>
    </text:list-style>
    <text:list-style style:name="id1-3-2-2-9-5-1-3-2-2-1-2">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Cofinancieringsfonds Ontmoeten Midden-Groningen 2020</text:p>
      <text:section text:name="regeling_id1-3-2" text:style-name="regeling">
        <text:section text:name="aanhef_id1-3-2-1" text:style-name="aanhef">
          <text:section text:name="preambule_id1-3-2-1-1" text:style-name="preambule">
            <text:p text:style-name="al">Het college van burgemeester en wethouders van Midden-Groningen; </text:p>
            <text:p text:style-name="al"/>
            <text:p text:style-name="al">gelet op de Algemene Subsidieverordening Midden-Groningen 2019; </text:p>
            <text:p text:style-name="al"/>
            <text:p text:style-name="al">besluit vast te stellen de:  Nadere regels cofinancieringsfonds Ontmoeten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Accommodatie: een openbaar toegankelijk onroerend goed waar activiteiten en ontmoeting plaatsvinden voor bewoners van de gemeente Midden-Groningen ter bevordering van de leefbaarheid en de toename van participatie. Hierbij valt te denken aan dorpshuizen of multifunctionele gebouwen;</text:p>
              </text:list-item>
              <text:list-item text:style-override="id1-3-2-2-2-3-3">
                <text:number>c.</text:number>
                <text:p text:style-name="al">activiteiten: eenmalige activiteiten die primair als doel hebben om elkaar te ontmoeten en de sociale cohesie te versterken;</text:p>
              </text:list-item>
              <text:list-item text:style-override="id1-3-2-2-2-3-4">
                <text:number>d.</text:number>
                <text:p text:style-name="al">tijdvak 1: 1 januari t/m 30 juni;</text:p>
              </text:list-item>
              <text:list-item text:style-override="id1-3-2-2-2-3-5">
                <text:number>e.</text:number>
                <text:p text:style-name="al">tijdvak 2: 1 juli t/m 31 december;</text:p>
              </text:list-item>
              <text:list-item text:style-override="id1-3-2-2-2-3-6">
                <text:number>f.</text:number>
                <text:p text:style-name="al">kleine aanvraag: subsidieaanvraag tot en met € 5.000;</text:p>
              </text:list-item>
              <text:list-item text:style-override="id1-3-2-2-2-3-7">
                <text:number>g.</text:number>
                <text:p text:style-name="al">maatschappelijke functie: een niet-commerciële functie waarmee het algemeen belang wordt gediend.</text:p>
              </text:list-item>
              <text:list-item text:style-override="id1-3-2-2-2-3-8">
                <text:number>h.</text:number>
                <text:p text:style-name="al">grote aanvraag: subsidieaanvraag vanaf € 5.000.</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text:p>
            <text:p text:style-name="al">het realiseren, opknappen of in stand houden van accommodatie met een maatschappelijke functie, gevestigd binnen de gemeente Midden-Groningen;</text:p>
            <text:p text:style-name="al">concrete activiteiten die plaatsvinden binnen de gemeente Midden-Groningen, zoals het organiseren van een openbaar (cultureel) evenement dan wel activiteiten die een bijdrage leveren aan het ontmoeten van verschillende groepen in de samenleving, en daardoor bijdragen aan een actieve, sfeervolle en levendige gemeente.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wijk- en dorpsverenigingen, stichtingen en verenigingen zonder winstoogmerk, die gevestigd en actief zijn binnen de gemeente Midden-Groninge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p text:style-name="al">Niet subsidiabele kosten zijn:</text:p>
            <text:p text:style-name="al">kosten die zijn gemaakt voordat de aanvraag is ingediend;</text:p>
            <text:p text:style-name="al">kosten voor inventaris;</text:p>
            <text:p text:style-name="al">interne uren en personeelskosten;</text:p>
            <text:p text:style-name="al">kosten voor eten, drinken en genotsmiddelen.</text:p>
            <text:p text:style-name="al"/>
          </text:section>
          <text:section text:name="artikel_id1-3-2-2-7" text:style-name="artikel">
            <text:p text:style-name="artikel_kop_titel"><text:span text:style-name="artikel_kop_label">Artikel</text:span> <text:span text:style-name="artikel_kop_nr">6.</text:span> Hoogte van de cofinanciering</text:p>
            <text:p text:style-name="al">De subsidie bedraagt:</text:p>
            <text:p text:style-name="al">in het geval van een kleine aanvraag 50% van de subsidiabele kosten, met een maximum van € 5.000 of</text:p>
            <text:p text:style-name="al">in het geval van een grote aanvraag 20% van de subsidiabele kosten, met een maximum van € 50.000.</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 </text:p>
            <text:p text:style-name="al">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Het subsidieplafond bedraagt € 180.000.</text:p>
            <text:p text:style-name="al">Het subsidieplafond is verdeeld over de volgende deelplafonds:</text:p>
            <text:list text:style-name="id1-3-2-2-9-4">
              <text:list-item text:style-override="id1-3-2-2-9-4-1">
                <text:number>1.</text:number>
                <text:p text:style-name="al"/>
              </text:list-item>
            </text:list>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list text:style-name="id1-3-2-2-9-5-1-3-1-1-1">
                      <text:list-item text:style-override="id1-3-2-2-9-5-1-3-1-1-1-1">
                        <text:number/>
                        <text:p text:style-name="table_al">Tijdvak 1: € 90.000</text:p>
                      </text:list-item>
                    </text:list>
                  </table:table-cell>
                  <table:table-cell table:style-name="entry" table:number-rows-spanned="1" table:number-columns-spanned="1">
                    <text:list text:style-name="id1-3-2-2-9-5-1-3-1-2-1">
                      <text:list-item text:style-override="id1-3-2-2-9-5-1-3-1-2-1-1">
                        <text:number/>
                        <text:p text:style-name="table_al">Kleine aanvragen: 40.000</text:p>
                      </text:list-item>
                      <text:list-item text:style-override="id1-3-2-2-9-5-1-3-1-2-1-2">
                        <text:number/>
                        <text:p text:style-name="table_al">Grote aanvragen: 50.000</text:p>
                      </text:list-item>
                    </text:list>
                  </table:table-cell>
                </table:table-row>
                <table:table-row table:style-name="row">
                  <table:table-cell table:style-name="entry" table:number-rows-spanned="1" table:number-columns-spanned="1">
                    <text:list text:style-name="id1-3-2-2-9-5-1-3-2-1-1">
                      <text:list-item text:style-override="id1-3-2-2-9-5-1-3-2-1-1-1">
                        <text:number/>
                        <text:p text:style-name="table_al">Tijdvak 2: € 90.000</text:p>
                      </text:list-item>
                    </text:list>
                  </table:table-cell>
                  <table:table-cell table:style-name="entry" table:number-rows-spanned="1" table:number-columns-spanned="1">
                    <text:list text:style-name="id1-3-2-2-9-5-1-3-2-2-1">
                      <text:list-item text:style-override="id1-3-2-2-9-5-1-3-2-2-1-1">
                        <text:number/>
                        <text:p text:style-name="table_al">Kleine aanvragen: 40.000</text:p>
                      </text:list-item>
                      <text:list-item text:style-override="id1-3-2-2-9-5-1-3-2-2-1-2">
                        <text:number/>
                        <text:p text:style-name="table_al">Grote aanvragen: 50.000</text:p>
                      </text:list-item>
                    </text:list>
                  </table:table-cell>
                </table:table-row>
              </table:table>
              <text:p text:style-name="table_bottom"/>
            </text:section>
            <text:list text:style-name="id1-3-2-2-9-6">
              <text:list-item text:style-override="id1-3-2-2-9-6-1">
                <text:number/>
                <text:p text:style-name="al"/>
              </text:list-item>
            </text:list>
            <text:p text:style-name="al">Als het geheel van de aangevraagde subsidie tijdens een tijdvak hoger is dan het deelplafond, vindt toekenning van subsidie naar rato plaats.</text:p>
            <text:p text:style-name="al">Indien binnen één tijdvak het deelplafond van de kleine of de grote aanvragen is bereikt, dan kan het college de deelplafonds tussen de kleine en grote aanvragen wijzigen.</text:p>
            <text:p text:style-name="al">Indien het college conform het voorgaande lid over gaat tot het wijzigen van de deelplafonds, is het niet mogelijk om subsidieaanvragen deels toe te kennen, die zonder de wijziging van de deelplafonds geheel zouden worden toegekend. </text:p>
            <text:p text:style-name="al">Wanneer in tijdvak 1 het deelplafond niet is bereikt, dan vloeit het restant over naar tijdvak 2 van hetzelfde kalenderjaar.</text:p>
            <text:p text:style-name="al"/>
          </text:section>
          <text:section text:name="artikel_id1-3-2-2-10" text:style-name="artikel">
            <text:p text:style-name="artikel_kop_titel"><text:span text:style-name="artikel_kop_label">Artikel</text:span> <text:span text:style-name="artikel_kop_nr">9.</text:span> Aanvraag</text:p>
            <text:p text:style-name="al">Een aanvraag geschiedt met een voor het Cofinancieringsfonds vastgesteld aanvraagformulier.</text:p>
            <text:p text:style-name="al">Artikel 6, tweede lid, aanhef en onderdelen d en e en artikel 6, derde lid van de ASV zijn niet van toepassing op deze regeling.</text:p>
            <text:p text:style-name="al"/>
          </text:section>
          <text:section text:name="artikel_id1-3-2-2-11" text:style-name="artikel">
            <text:p text:style-name="artikel_kop_titel"><text:span text:style-name="artikel_kop_label">Artikel</text:span> <text:span text:style-name="artikel_kop_nr">10.</text:span> Aanvraagtermijn</text:p>
            <text:p text:style-name="al">In afwijking van artikel 7, derde lid van de ASV, gelden de volgende uiterlijke indieningsdata: </text:p>
            <text:p text:style-name="al">uiterlijk 1 november voor projecten die starten in tijdvak 1 van het jaar daarop volgend;</text:p>
            <text:p text:style-name="al">uiterlijk 1 mei in het lopende kalenderjaar voor projecten die starten in tijdvak 2;</text:p>
            <text:p text:style-name="al">voor projecten die starten in tijdvak 1 van 2020, geldt als indieningsdatum uiterlijk 1 maart;</text:p>
            <text:p text:style-name="al">als startdatum van een project geldt de datum waarop een activiteit plaatsvindt, dan wel de datum waarop de werkzaamheden voor het realiseren, opknappen of in stand houden van de accommodatie starten.</text:p>
            <text:p text:style-name="al"/>
          </text:section>
          <text:section text:name="artikel_id1-3-2-2-12" text:style-name="artikel">
            <text:p text:style-name="artikel_kop_titel"><text:span text:style-name="artikel_kop_label">Artikel</text:span> <text:span text:style-name="artikel_kop_nr">11.</text:span> Beslistermijn</text:p>
            <text:p text:style-name="al">Het college beslist, in afwijking van artikel 8, eerste lid van de ASV uiterlijk binnen 8 weken na het verstrijken van de indieningstermijn.  </text:p>
            <text:p text:style-name="al">Voor het verstrijken van deze termijn kan het college de beslistermijn eenmalig verdagen met 8 wek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p text:style-name="al">met de activiteiten waarvoor subsidie wordt gevraagd, is begonnen, voordat de aanvraag is ontvangen;</text:p>
            <text:p text:style-name="al">voor de activiteiten reeds subsidie van de gemeente Midden-Groningen is ontvangen; </text:p>
            <text:p text:style-name="al">de aanvrager doelstellingen beoogt of activiteiten zal ontplooien, die in strijd zijn met het algemeen belang of de openbare orde;</text:p>
            <text:p text:style-name="al">de activiteiten een uitgesproken politieke, godsdienstige of levensbeschouwelijke boodschap hebben;</text:p>
            <text:p text:style-name="al">aannemelijk is dat de activiteiten ook zonder subsidie zonder belangrijke vertraging zouden worden uitgevoerd;</text:p>
            <text:p text:style-name="al">het kosten zijn die naar het oordeel van het college niet als redelijk worden beoordeeld;</text:p>
            <text:p text:style-name="al">er geen zicht, dan wel toezegging is van andere fondsen/subsidieverstrekkers;</text:p>
            <text:p text:style-name="al">het project niet aantoonbaar openbaarheid en het trekken van een breed publiek nastreeft;</text:p>
            <text:p text:style-name="al">het aangevraagde subsidiebedrag lager is dan € 2.000,-;</text:p>
            <text:p text:style-name="al">de accommodatie niet in eigendom is van de aanvrager;</text:p>
            <text:p text:style-name="al">de accommodatie in eigendom is van verenigingen en stichtingen voor hobby’s en/of sportverenigingen.</text:p>
            <text:p text:style-name="al"/>
          </text:section>
          <text:section text:name="artikel_id1-3-2-2-14" text:style-name="artikel">
            <text:p text:style-name="artikel_kop_titel"><text:span text:style-name="artikel_kop_label">Artikel</text:span> <text:span text:style-name="artikel_kop_nr">13.</text:span> Verplichtingen</text:p>
            <text:p text:style-name="al">Het project dient binnen 2 jaar na verlening van de subsidie uitgevoerd te worden.</text:p>
            <text:p text:style-name="al">Indien de uitvoering van het project binnen deze periode niet haalbaar is, kan het college de termijn met 1 jaar verlengen, indien hiertoe een schriftelijk verzoek voor is ingediend. </text:p>
            <text:list text:style-name="id1-3-2-2-14-4">
              <text:list-item text:style-override="id1-3-2-2-14-4-1">
                <text:number/>
                <text:p text:style-name="al"/>
              </text:list-item>
            </text:list>
          </text:section>
          <text:section text:name="artikel_id1-3-2-2-15" text:style-name="artikel">
            <text:p text:style-name="artikel_kop_titel"><text:span text:style-name="artikel_kop_label">Artikel</text:span> <text:span text:style-name="artikel_kop_nr">14.</text:span> Verantwoording </text:p>
            <text:p text:style-name="al">In afwijking van artikel 13 van de ASV dient de subsidieontvanger uiterlijk 13 weken, nadat de gesubsidieerde activiteiten zijn verricht, een aanvraag tot vaststelling in.</text:p>
            <text:p text:style-name="al">De aanvraag tot vaststelling bevat een inhoudelijk verslag waaruit blijkt in hoeverre de gesubsidieerde activiteiten zijn verricht en aan de verplichtingen is voldaan en een overzicht van de gemaakte kosten.</text:p>
            <text:p text:style-name="al">In afwijking van artikel 13 van de ASV toont een aanvrager, indien het college dit wenst, door middel van facturen aan welke kosten zijn gemaakt.</text:p>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De verantwoording voor subsidies tussen € 5.000 en € 50.000 vindt conform artikel 14 plaats. </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Niet van toepassing.</text:p>
            <text:p text:style-name="al"/>
          </text:section>
          <text:section text:name="artikel_id1-3-2-2-18" text:style-name="artikel">
            <text:p text:style-name="artikel_kop_titel"><text:span text:style-name="artikel_kop_label">Artikel</text:span> <text:span text:style-name="artikel_kop_nr">17.</text:span> Subsidievaststelling </text:p>
            <text:p text:style-name="al">Een subsidie wordt, in afwijking van artikel 16, eerste lid van de ASV vastgesteld binnen 10 weken na de ontvangst van een aanvraag tot subsidievaststelling.</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Niet van toepassing.</text:p>
            <text:p text:style-name="al"/>
          </text:section>
          <text:section text:name="artikel_id1-3-2-2-20" text:style-name="artikel">
            <text:p text:style-name="artikel_kop_titel"><text:span text:style-name="artikel_kop_label">Artikel</text:span> <text:span text:style-name="artikel_kop_nr">19.</text:span> Slotbepalingen</text:p>
            <text:p text:style-name="al">Deze nadere regels worden aangehaald als Nadere regels cofinancieringsfonds Ontmoeten Midden-Groningen 2020.</text:p>
            <text:p text:style-name="al">Deze Nadere regels treden in werking op 1 januari 2020.</text:p>
            <text:p text:style-name="al">Op 1 januari 2020 worden het Cofinancieringsfonds 2017, vastgesteld op 10 januari 2017, en de Nadere regels Accommodatiefonds, vastgesteld op 18 december 2012, ingetrokken.</text:p>
            <text:p text:style-name="al"/>
          </text:section>
        </text:section>
        <text:section text:name="regeling-sluiting_id1-3-2-3" text:style-name="regeling-sluiting">
          <text:section text:name="ondertekening_id1-3-2-3-1">
            <text:p><text:span text:style-name="functie">Aldus vastgesteld door het college van burgemeester en wethouders op 10 december 2019. </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34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Nadere regels Cofinancieringsfonds Ontmoeten Midden-Groningen 2020</meta:user-defined>
    <meta:user-defined meta:name="DCTERMS.W3CDTF/DCTERMS.available">2020-02-27</meta:user-defined>
    <meta:user-defined meta:name="DCTERMS.W3CDTF/OVERHEIDop.jaargang">2020</meta:user-defined>
    <meta:user-defined meta:name="OVERHEIDop.publicationIssue">52340</meta:user-defined>
    <meta:user-defined meta:name="OVERHEIDop.betreftRegeling">CVDR637683_1</meta:user-defined>
    <meta:user-defined meta:name="xs:date/OVERHEIDop.startdatum">2020-01-01</meta:user-defined>
    <meta:user-defined meta:name="OVERHEIDop.GmbID/DC.identifier">gmb-2020-52340</meta:user-defined>
    <meta:user-defined meta:name="OVERHEIDop.versieInformatie"/>
  </office:meta>
</office:document-meta>
</file>