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40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anuari 2020 een besluit genomen op de aanvraag omgevingsvergunning voor het plaatsen van een tijdelijke woonunit op de locatie Op de Lundert 40 Helden. De aanvraag is geregistreerd onder zaaknummer 1894213632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3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147.25 369675.16</meta:user-defined>
    <meta:user-defined meta:name="DC.title">verleende omgevingsvergunning Op de Lundert 40 Helden</meta:user-defined>
    <meta:user-defined meta:name="OVERHEID.PostcodeHuisnummer/OVERHEIDop.postcodeHuisnummer">5988BN 83</meta:user-defined>
    <meta:user-defined meta:name="OVERHEIDop.straatnaam">Roggelseweg|r:N562</meta:user-defined>
    <meta:user-defined meta:name="OVERHEIDop.woonplaats">Helden</meta:user-defined>
    <meta:user-defined meta:name="DCTERMS.W3CDTF/DCTERMS.available">2020-01-08</meta:user-defined>
    <meta:user-defined meta:name="DCTERMS.W3CDTF/OVERHEIDop.jaargang">2020</meta:user-defined>
    <meta:user-defined meta:name="OVERHEIDop.publicationIssue">5234</meta:user-defined>
    <meta:user-defined meta:name="OVERHEIDop.GmbID/DC.identifier">gmb-2020-5234</meta:user-defined>
    <meta:user-defined meta:name="OVERHEIDop.versieInformatie"/>
  </office:meta>
</office:document-meta>
</file>