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Gezond in Midden-Groningen 2020</text:p>
      <text:section text:name="regeling_id1-3-2" text:style-name="regeling">
        <text:section text:name="aanhef_id1-3-2-1" text:style-name="aanhef">
          <text:section text:name="preambule_id1-3-2-1-1" text:style-name="preambule">
            <text:p text:style-name="al">Het college van burgemeester en wethouders van Midden-Groningen; </text:p>
            <text:p text:style-name="al"/>
            <text:p text:style-name="al">gelet op de Algemene Subsidieverordening Midden-Groningen 2019;</text:p>
            <text:p text:style-name="al"/>
            <text:p text:style-name="al">besluit de Nadere regels Gezond in Midden-Groningen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p text:style-name="al">ASV: de Algemene subsidieverordening Midden-Groningen 2019;</text:p>
            <text:p text:style-name="al">GIDS: het rijksstimuleringsprogramma ‘Gezond in de Stad 2018 – 2021’.</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1. Subsidie kan uitsluitend worden verstrekt voor activiteiten die bijdragen aan het bereiken van een of meerdere, door het Rijk aangewezen, thema’s in het kader van GIDS, waaronder:</text:p>
            <text:p text:style-name="al">Gezond gedrag en gezondheidsvaardigheden;</text:p>
            <text:p text:style-name="al">Participatie;</text:p>
            <text:p text:style-name="al">Gezonde fysieke omgeving;</text:p>
            <text:p text:style-name="al">Gezonde sociale omgeving;</text:p>
            <text:p text:style-name="al">Kwalitatief goede zorg;</text:p>
            <text:p text:style-name="al">Het verminderen van risicofactoren voor ongezondheid;</text:p>
            <text:p text:style-name="al">Gedragsverandering van ongezond naar gezond gedrag;</text:p>
            <text:p text:style-name="al">Gezondheidsbevordering;</text:p>
            <text:p text:style-name="al">Het verminderen van gezondheidsverschillen.</text:p>
            <text:p text:style-name="al">2. Om voor subsidie in aanmerking te komen dient de aanvrager aannemelijk te maken of aan te tonen dat het initiatief draagvlak heeft in het dorp of de wijk.</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uitsluitend worden verstrekt aan:</text:p>
            <text:p text:style-name="al">inwoners die activiteiten willen uitvoeren gericht op gezondheidsbevordering; </text:p>
            <text:p text:style-name="al">organisaties die activiteiten willen uitvoeren gericht op gezondheidsbevordering.</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p text:style-name="al">De volgende kosten zijn niet subsidiabel:</text:p>
            <text:p text:style-name="al">kosten van genotsmiddelen, tenzij het project gericht is op gezonde voeding;</text:p>
            <text:p text:style-name="al">kosten die zijn gemaakt vóór de indiening van de aanvraag;</text:p>
            <text:p text:style-name="al">interne loonkosten;</text:p>
            <text:p text:style-name="al">kosten die ook bij de reguliere bedrijfsvoering zouden zijn gemaakt.</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raagt 75% van de subsidiabele kosten, met een maximum van € 5.000.</text:p>
            <text:p text:style-name="al">Het subsidieplafond bedraagt € 60.000.</text:p>
            <text:p text:style-name="al">Het deelplafond voor projecten die betrekking hebben op de aanschaf en plaatsing van speeltoestellen bedraagt € 10.000.</text:p>
            <text:p text:style-name="al">Het college kan het in lid 3 genoemde deelplafond wijzigen.</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Niet van toepassing </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Verstrekking van subsidie vindt plaats op volgorde van ontvangst van complete aanvragen, totdat het voor de betrokken subsidie vastgestelde subsidieplafond is bereikt.</text:p>
            <text:p text:style-name="al">Als de aanvrager krachtens artikel 4:5 van de Algemene wet bestuursrecht de gelegenheid heeft gehad de aanvraag aan te vullen, geldt als datum van ontvangst van de aanvraag de datum waarop de aangevulde aanvraag is ontvangen.</text:p>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10" text:style-name="artikel">
            <text:p text:style-name="artikel_kop_titel"><text:span text:style-name="artikel_kop_label">Artikel</text:span> <text:span text:style-name="artikel_kop_nr">9.</text:span> Aanvraag</text:p>
            <text:p text:style-name="al">Een aanvraag geschiedt met een voor deze nadere regels vastgesteld aanvraagformulier.</text:p>
            <text:p text:style-name="al">Naast hetgeen genoemd in artikel 6 van de ASV wordt de aanvraag voorzien van het meest actuele financiële jaarverslag, indien deze beschikbaar is. </text:p>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3 van de ASV, uiterlijk 8 weken voordat de aanvrager voornemens is te beginnen met de activiteiten waarvoor de subsidie wordt aangevraagd ingediend.</text:p>
            <text:p text:style-name="al"/>
          </text:section>
          <text:section text:name="artikel_id1-3-2-2-12" text:style-name="artikel">
            <text:p text:style-name="artikel_kop_titel"><text:span text:style-name="artikel_kop_label">Artikel</text:span> <text:span text:style-name="artikel_kop_nr">11.</text:span> Beslistermijn</text:p>
            <text:p text:style-name="al">Burgemeester en wethouders beslissen, in overeenstemming met artikel 8 lid 2 van de ASV binnen 8 weken nadat de volledige, complete aanvraag is ingediend.</text:p>
            <text:p text:style-name="al">Aanvragen worden behandeld in volgorde van binnenkomst. Indien de aanvraag niet compleet is, krijgt de aanvrager een hersteltermijn van 2 weken om de aanvraag compleet te maken. Indien de aanvrager dit nalaat, wordt de aanvraag niet in behandeling genom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p text:style-name="al">met de activiteiten waarvoor subsidie wordt gevraagd, is begonnen, voordat de aanvraag is ontvangen;</text:p>
            <text:p text:style-name="al">voor de activiteiten reeds subsidie van de gemeente Midden-Groningen is ontvangen; </text:p>
            <text:p text:style-name="al">de aanvrager doelstellingen beoogt of activiteiten zal ontplooien, die in strijd zijn met het algemeen belang of de openbare orde;</text:p>
            <text:p text:style-name="al">de activiteiten een politieke, godsdienstige of levensbeschouwelijke boodschap hebben;</text:p>
            <text:p text:style-name="al">aannemelijk is dat de activiteiten ook zonder subsidie zonder belangrijke vertraging zouden worden uitgevoerd;</text:p>
            <text:p text:style-name="al">de activiteiten tot de reguliere bedrijfsvoering van de aanvrager kunnen worden gerekend;</text:p>
            <text:p text:style-name="al">uit het jaarverslag blijkt dat de aanvrager over voldoende middelen beschikt om de activiteiten uit te voeren;</text:p>
            <text:p text:style-name="al">het commerciële activiteiten betreft; </text:p>
            <text:p text:style-name="al">er onvoldoende draagvlak is voor de activiteiten;</text:p>
            <text:p text:style-name="al">de activiteiten onvoldoende aansluiten bij de beleidsdoelen van GIDS. </text:p>
            <text:p text:style-name="al"/>
          </text:section>
          <text:section text:name="artikel_id1-3-2-2-14" text:style-name="artikel">
            <text:p text:style-name="artikel_kop_titel"><text:span text:style-name="artikel_kop_label">Artikel</text:span> <text:span text:style-name="artikel_kop_nr">13.</text:span> Verplichtingen</text:p>
            <text:p text:style-name="al">Bij de uitvoering van het project dienen inwoners met een lage sociaaleconomische status betrokken te worden. </text:p>
            <text:p text:style-name="al">Het project dient binnen 1 jaar na verlening van de subsidie uitgevoerd te worden.</text:p>
            <text:p text:style-name="al"/>
          </text:section>
          <text:section text:name="artikel_id1-3-2-2-15" text:style-name="artikel">
            <text:p text:style-name="artikel_kop_titel"><text:span text:style-name="artikel_kop_label">Artikel</text:span> <text:span text:style-name="artikel_kop_nr">14.</text:span> Verantwoording</text:p>
            <text:p text:style-name="al">In afwijking van artikel 13 van de ASV dient de subsidieontvanger uiterlijk 13 weken nadat de gesubsidieerde activiteiten zijn verricht, een aanvraag tot vaststelling in.</text:p>
            <text:p text:style-name="al">De aanvraag tot vaststelling bevat een inhoudelijk verslag waaruit blijkt in hoeverre de gesubsidieerde activiteiten zijn verricht en aan de verplichtingen is voldaan en een overzicht van de gemaakte kosten.</text:p>
            <text:p text:style-name="al">In afwijking van artikel 13 van de ASV toont een aanvrager, indien het college dit wenst, door middel van facturen aan welke kosten er zijn gemaakt.</text:p>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Een subsidie wordt, in afwijking van artikel 13 van de ASV, vastgesteld binnen 13 weken na de ontvangst van een aanvraag tot subsidievaststelling.</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Bij subsidieverlening wordt een voorschot van 75% van de toegekende subsidie uitbetaald. </text:p>
            <text:p text:style-name="al">De aanvrager kan een, onderbouwd verzoek voor een extra voorschot indienen tot een maximum van 90% van de toegekende subsidie. </text:p>
            <text:p text:style-name="al"/>
          </text:section>
          <text:section text:name="artikel_id1-3-2-2-20" text:style-name="artikel">
            <text:p text:style-name="artikel_kop_titel"><text:span text:style-name="artikel_kop_label">Artikel</text:span> <text:span text:style-name="artikel_kop_nr">19.</text:span> Slotbepalingen</text:p>
            <text:p text:style-name="al">Deze subsidieregeling treedt in werking op 1 januari 2020.</text:p>
            <text:p text:style-name="al">Deze subsidieregeling vervalt op 31 december 2021. </text:p>
            <text:p text:style-name="al">Deze subsidieregeling wordt aangehaald als ‘Nadere regels Gezond in Midden-Groningen 2019’.</text:p>
            <text:p text:style-name="al"/>
          </text:section>
        </text:section>
        <text:section text:name="regeling-sluiting_id1-3-2-3" text:style-name="regeling-sluiting">
          <text:section text:name="ondertekening_id1-3-2-3-1">
            <text:p><text:span text:style-name="functie">Aldus vastgesteld door het college van burgemeester en wethouders op 10 december 2019. </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33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Nadere regels Gezond in Midden-Groningen 2020</meta:user-defined>
    <meta:user-defined meta:name="DCTERMS.W3CDTF/DCTERMS.available">2020-02-27</meta:user-defined>
    <meta:user-defined meta:name="DCTERMS.W3CDTF/OVERHEIDop.jaargang">2020</meta:user-defined>
    <meta:user-defined meta:name="OVERHEIDop.publicationIssue">52333</meta:user-defined>
    <meta:user-defined meta:name="OVERHEIDop.betreftRegeling">CVDR637682_1</meta:user-defined>
    <meta:user-defined meta:name="xs:date/OVERHEIDop.startdatum">2020-01-01</meta:user-defined>
    <meta:user-defined meta:name="OVERHEIDop.GmbID/DC.identifier">gmb-2020-52333</meta:user-defined>
    <meta:user-defined meta:name="OVERHEIDop.versieInformatie"/>
  </office:meta>
</office:document-meta>
</file>