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29 (vervangen kozijnen en ramen in beschermd stads-); 618417; 2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29 (vervangen kozijnen en ramen in beschermd stads- of dorpsgezicht); 618417; 24-2-2020; Status: Ingekomen, gemeente Hilversum</text:span>
          </text:p>
            <text:p text:style-name="common-al"/>
            <text:p text:style-name="common-al">Datum indiening aanvraa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17</meta:user-defined>
    <meta:user-defined meta:name="DCTERMS.abstract">vervangen kozijnen en ramen in beschermd stads- of dorpsgezicht</meta:user-defined>
    <dc:language>nl</dc:language>
    <meta:user-defined meta:name="OVERHEID.EPSG28992/DC.spatial">141469.15 471949.927</meta:user-defined>
    <meta:user-defined meta:name="DC.title">De Bazelstraat 29 (vervangen kozijnen en ramen in beschermd stads-); 618417; 24-02-20; Aanvraag omgevingsvergunning</meta:user-defined>
    <meta:user-defined meta:name="OVERHEID.PostcodeHuisnummer/OVERHEIDop.postcodeHuisnummer">1222RH 29</meta:user-defined>
    <meta:user-defined meta:name="OVERHEIDop.straatnaam">De Bazelstraat</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2327</meta:user-defined>
    <meta:user-defined meta:name="OVERHEIDop.GmbID/DC.identifier">gmb-2020-52327</meta:user-defined>
    <meta:user-defined meta:name="OVERHEIDop.versieInformatie"/>
  </office:meta>
</office:document-meta>
</file>