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2: Nieuwe aanvraag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52, kappen van 1 els, ZKW2001952, ontvangen op 24-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3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9.907 443065.773</meta:user-defined>
    <meta:user-defined meta:name="DC.title">Jagerskamp 52: Nieuwe aanvraag omgevingsvergunning, kappen van 1 els, gemeente Wageningen (enkelvoudig kap), reguliere procedure</meta:user-defined>
    <meta:user-defined meta:name="OVERHEID.PostcodeHuisnummer/OVERHEIDop.postcodeHuisnummer">6706EN 52</meta:user-defined>
    <meta:user-defined meta:name="OVERHEIDop.straatnaam">Jagerskamp</meta:user-defined>
    <meta:user-defined meta:name="OVERHEIDop.woonplaats">Wageningen</meta:user-defined>
    <meta:user-defined meta:name="DCTERMS.W3CDTF/DCTERMS.available">2020-02-27</meta:user-defined>
    <meta:user-defined meta:name="DCTERMS.W3CDTF/OVERHEIDop.jaargang">2020</meta:user-defined>
    <meta:user-defined meta:name="OVERHEIDop.publicationIssue">52325</meta:user-defined>
    <meta:user-defined meta:name="OVERHEIDop.GmbID/DC.identifier">gmb-2020-52325</meta:user-defined>
    <meta:user-defined meta:name="OVERHEIDop.versieInformatie"/>
  </office:meta>
</office:document-meta>
</file>