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steren, Biesbongerd 2, vergroten berging en maken dakopbouw met dakkapel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iesbongerd 2, Kesteren, vergroten berging en maken dakopbouw met dakkapel aan achterzijde. Beslistermijn verlengd tot 02-04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31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1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1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228 437885</meta:user-defined>
    <meta:user-defined meta:name="DC.title">Verlenging beslistermijn Kesteren, Biesbongerd 2, vergroten berging en maken dakopbouw met dakkapel aan achterzijde</meta:user-defined>
    <meta:user-defined meta:name="OVERHEID.PostcodeHuisnummer/OVERHEIDop.postcodeHuisnummer">4041RE 2</meta:user-defined>
    <meta:user-defined meta:name="OVERHEIDop.straatnaam">Biesbongerd</meta:user-defined>
    <meta:user-defined meta:name="OVERHEIDop.woonplaats">Kester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15</meta:user-defined>
    <meta:user-defined meta:name="OVERHEIDop.GmbID/DC.identifier">gmb-2020-52315</meta:user-defined>
    <meta:user-defined meta:name="OVERHEIDop.versieInformatie"/>
  </office:meta>
</office:document-meta>
</file>