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PAND, IT DOK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op het perceel It Dok 8 te Heerenveen  </text:p>
            <text:p text:style-name="common-al">(21-02-2020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31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1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1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942 554291</meta:user-defined>
    <meta:user-defined meta:name="DC.title">AANVRAAG OMGEVINGSVERGUNNING, VERGROTEN VAN EEN BEDRIJFSPAND, IT DOK 8 HEERENVEEN</meta:user-defined>
    <meta:user-defined meta:name="OVERHEID.PostcodeHuisnummer/OVERHEIDop.postcodeHuisnummer">8447GL 8</meta:user-defined>
    <meta:user-defined meta:name="OVERHEIDop.straatnaam">it Dok</meta:user-defined>
    <meta:user-defined meta:name="OVERHEIDop.woonplaats">Heerenve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313</meta:user-defined>
    <meta:user-defined meta:name="OVERHEIDop.GmbID/DC.identifier">gmb-2020-52313</meta:user-defined>
    <meta:user-defined meta:name="OVERHEIDop.versieInformatie"/>
  </office:meta>
</office:document-meta>
</file>