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02 Biezenloop 3 te Tilburg, verbouwen van de woning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02 - I - Biezenloop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4.229 395084.56</meta:user-defined>
    <meta:user-defined meta:name="DC.title">Tilburg, ingekomen aanvraag voor een omgevingsvergunning Z-HZ_WABO-2020-00802 Biezenloop 3 te Tilburg, verbouwen van de woning, 21 februari 2020</meta:user-defined>
    <meta:user-defined meta:name="OVERHEID.PostcodeHuisnummer/OVERHEIDop.postcodeHuisnummer">5032CD 3</meta:user-defined>
    <meta:user-defined meta:name="OVERHEIDop.straatnaam">Biezenloop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07</meta:user-defined>
    <meta:user-defined meta:name="OVERHEIDop.GmbID/DC.identifier">gmb-2020-52307</meta:user-defined>
    <meta:user-defined meta:name="OVERHEIDop.versieInformatie"/>
  </office:meta>
</office:document-meta>
</file>