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 Zunabrin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0 een besluit genomen op de aanvraag met zaaknummer V-2019-4649 voor een omgevingsvergunning : brandveilig gebruik t.b.v. kinderopvang, op locatie Zunabrink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 (Team Bestuursrecht, Postbus 10067, 8000 GB Zwolle). De termijn voor het indienen van een beroepschrift start op 7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30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0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0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662 468461</meta:user-defined>
    <meta:user-defined meta:name="DC.title">Kennisgeving besluit omgevingsvergunning  Zunabrink 10</meta:user-defined>
    <meta:user-defined meta:name="OVERHEID.PostcodeHuisnummer/OVERHEIDop.postcodeHuisnummer">7544DR 10</meta:user-defined>
    <meta:user-defined meta:name="OVERHEIDop.straatnaam">Zunabrink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2306</meta:user-defined>
    <meta:user-defined meta:name="OVERHEIDop.GmbID/DC.identifier">gmb-2020-52306</meta:user-defined>
    <meta:user-defined meta:name="OVERHEIDop.versieInformatie"/>
  </office:meta>
</office:document-meta>
</file>