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Lijsterstraat 58, De Tille 7 en Tipelkamp 37 Drachten, de kap van 3 bomen, ontvangen: 24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Lijsterstraat 58, De Tille 7 en Tipelkamp 37 Drachten, de kap van 3 bomen, ontvangen: 24 februar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2298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29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29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Lijsterstraat 58, De Tille 7 en Tipelkamp 37 Drachten, de kap van 3 bomen, ontvangen: 24 februari 2020</meta:user-defined>
    <dc:language>nl</dc:language>
    <meta:user-defined meta:name="OVERHEID.EPSG28992/DC.spatial">202935.84 569629.21</meta:user-defined>
    <meta:user-defined meta:name="DC.title">Gemeente Smallingerland - aanvraag omgevingsvergunning - Lijsterstraat 58, De Tille 7 en Tipelkamp 37 Drachten, de kap van 3 bomen, ontvangen: 24 februari 2020</meta:user-defined>
    <meta:user-defined meta:name="OVERHEID.PostcodeHuisnummer/OVERHEIDop.postcodeHuisnummer">9201TJ 66</meta:user-defined>
    <meta:user-defined meta:name="OVERHEIDop.straatnaam">Lijsterstraat</meta:user-defined>
    <meta:user-defined meta:name="OVERHEIDop.woonplaats">Drachten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298</meta:user-defined>
    <meta:user-defined meta:name="OVERHEIDop.GmbID/DC.identifier">gmb-2020-52298</meta:user-defined>
    <meta:user-defined meta:name="OVERHEIDop.versieInformatie"/>
  </office:meta>
</office:document-meta>
</file>