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weede Bothofdwarsstraat 14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besloten om de beslistermijn voor de aanvraag met zaaknummer V-2019-7035 voor een omgevingsvergunning : handelen in strijd met regels ruimtelijke ordening t.b.v. het bouwen van 2 geschakelde woonhuizen, op locatie Tweede Bothofdwarsstraat 14-1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9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32 471492</meta:user-defined>
    <meta:user-defined meta:name="DC.title">Kennisgeving verlenging beslistermijn omgevingsvergunning  Tweede Bothofdwarsstraat 14-16</meta:user-defined>
    <meta:user-defined meta:name="OVERHEID.PostcodeHuisnummer/OVERHEIDop.postcodeHuisnummer">7511CW 111</meta:user-defined>
    <meta:user-defined meta:name="OVERHEIDop.straatnaam">Lipperkerkstraat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295</meta:user-defined>
    <meta:user-defined meta:name="OVERHEIDop.GmbID/DC.identifier">gmb-2020-52295</meta:user-defined>
    <meta:user-defined meta:name="OVERHEIDop.versieInformatie"/>
  </office:meta>
</office:document-meta>
</file>