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8">
      <text:list-level-style-bullet text:bullet-char="•" text:level="1">
        <style:list-level-properties text:min-label-width="10mm"/>
      </text:list-level-style-bullet>
    </text:list-style>
    <text:list-style style:name="id1-3-2-2-2-2-6-8-1">
      <text:list-level-style-bullet text:bullet-char="•" text:level="1">
        <style:list-level-properties text:min-label-width="10mm"/>
      </text:list-level-style-bullet>
    </text:list-style>
    <text:list-style style:name="id1-3-2-2-2-2-6-8-2">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9-1">
      <text:list-level-style-bullet text:bullet-char="•" text:level="1">
        <style:list-level-properties text:min-label-width="10mm"/>
      </text:list-level-style-bullet>
    </text:list-style>
    <text:list-style style:name="id1-3-2-2-2-2-6-9-2">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0-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2-1">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2-6-14-1">
      <text:list-level-style-bullet text:bullet-char="•" text:level="1">
        <style:list-level-properties text:min-label-width="10mm"/>
      </text:list-level-style-bullet>
    </text:list-style>
    <text:list-style style:name="id1-3-2-2-2-2-6-14-2">
      <text:list-level-style-bullet text:bullet-char="•" text:level="1">
        <style:list-level-properties text:min-label-width="10mm"/>
      </text:list-level-style-bullet>
    </text:list-style>
    <text:list-style style:name="id1-3-2-2-2-2-6-14-3">
      <text:list-level-style-bullet text:bullet-char="•" text:level="1">
        <style:list-level-properties text:min-label-width="10mm"/>
      </text:list-level-style-bullet>
    </text:list-style>
    <text:list-style style:name="id1-3-2-2-2-2-6-14-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
      <text:list-level-style-bullet text:bullet-char="•" text:level="1">
        <style:list-level-properties text:min-label-width="10mm"/>
      </text:list-level-style-bullet>
    </text:list-style>
    <text:list-style style:name="id1-3-2-2-2-3-5-2-2-3-1">
      <text:list-level-style-bullet text:bullet-char="•" text:level="1">
        <style:list-level-properties text:min-label-width="10mm"/>
      </text:list-level-style-bullet>
    </text:list-style>
    <text:list-style style:name="id1-3-2-2-2-3-5-2-2-3-2">
      <text:list-level-style-bullet text:bullet-char="•" text:level="1">
        <style:list-level-properties text:min-label-width="10mm"/>
      </text:list-level-style-bullet>
    </text:list-style>
    <text:list-style style:name="id1-3-2-2-2-3-5-2-2-3-3">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2-1">
      <text:list-level-style-bullet text:bullet-char="•" text:level="1">
        <style:list-level-properties text:min-label-width="10mm"/>
      </text:list-level-style-bullet>
    </text:list-style>
    <text:list-style style:name="id1-3-2-2-2-3-6-2-2">
      <text:list-level-style-bullet text:bullet-char="•" text:level="1">
        <style:list-level-properties text:min-label-width="10mm"/>
      </text:list-level-style-bullet>
    </text:list-style>
    <text:list-style style:name="id1-3-2-2-2-3-6-2-3">
      <text:list-level-style-bullet text:bullet-char="•" text:level="1">
        <style:list-level-properties text:min-label-width="10mm"/>
      </text:list-level-style-bullet>
    </text:list-style>
    <text:list-style style:name="id1-3-2-2-2-3-6-2-4">
      <text:list-level-style-bullet text:bullet-char="•" text:level="1">
        <style:list-level-properties text:min-label-width="10mm"/>
      </text:list-level-style-bullet>
    </text:list-style>
    <text:list-style style:name="id1-3-2-2-2-3-6-2-5">
      <text:list-level-style-bullet text:bullet-char="•" text:level="1">
        <style:list-level-properties text:min-label-width="10mm"/>
      </text:list-level-style-bullet>
    </text:list-style>
  </office:automatic-styles>
  <office:body>
    <office:text>
      <text:p text:style-name="new_page_staatscourant"/>
      <text:p text:style-name="single-kop-titel">RICHTLIJN URGENTIE 2020</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de Huisvestingsverordening gemeente Putten 2020;</text:p>
            <text:p text:style-name="al"/>
            <text:p text:style-name="al">besluit:</text:p>
            <text:p text:style-name="al"/>
            <text:p text:style-name="al">per 1 maart 2020 vast te stellen de richtlijn urgentie 2020</text:p>
          </text:section>
        </text:section>
        <text:section text:name="regeling-tekst_id1-3-2-2" text:style-name="regeling-tekst">
          <text:section text:name="hoofdstuk_id1-3-2-2-1" text:style-name="hoofdstuk">
            <text:p text:style-name="artikel_kop_titel"><text:span text:style-name="label">A. ALGEMEEN</text:span> </text:p>
            <text:section text:name="artikel_id1-3-2-2-1-2" text:style-name="artikel">
              <text:p text:style-name="artikel_kop_titel"><text:span text:style-name="artikel_kop_label"/> </text:p>
              <text:p text:style-name="al">Op dit moment is de vraag naar sociale huurwoningen groter dan het beschikbare aanbod in de regio Noord-Veluwe. Dit betekent in veel gevallen dat woningzoekenden niet direct kunnen verhuizen. Woningzoekenden houden daar rekening mee door zich tijdig in te schrijven en inschrijfduur op te bouwen. Op die manier zijn mensen voorbereid op geplande en ongeplande veranderingen in hun woonbehoefte. Denk aan gezinsuitbreiding, wisseling van baan of het beginnen of beëindigen van een relatie. Deze life-events laten zich niet altijd plannen maar het is vrij aannemelijk dat mensen hier op enig moment mee te maken krijgen. Van de meeste mensen mag daarom worden verwacht dat ze zich hierop voorbereiden. </text:p>
              <text:p text:style-name="al"/>
              <text:p text:style-name="al">Soms is de aanleiding om te verhuizen zo noodlottig, dat vrijwel niemand daarop is voorbereid. Als iemand in zo’n geval snel (andere) woonruimte nodig heeft, is het mogelijk om urgentie aan te vragen. Met een urgentieverklaring kan iemand met voorrang reageren op de beschikbare woningen in de regio. Gevolg is wel dat andere woningzoekenden daardoor langer moeten wachten, daarom wordt alleen bij uitzondering urgentie verleend. Een onafhankelijke commissie beoordeelt namens Burgemeester en Wethouders per aanvraag of voorrang gerechtvaardigd is. Voorliggende richtlijnen schetsen het kader. Deze richtlijnen worden na 1 jaar geëvalueerd.</text:p>
              <text:p text:style-name="al"/>
              <text:p text:style-name="al">Procedure</text:p>
              <text:p text:style-name="al">
              <text:span text:style-name="nadrukvet">Kosten</text:span>
            </text:p>
              <text:p text:style-name="al">Het aanvragen van een urgentieverklaring kost € 100,--. Voor aanvragers met een inkomen onder of op het bijstandsniveau, geldt een gereduceerd tarief van € 50,--. </text:p>
              <text:p text:style-name="al">Een aanvraag wordt pas na ontvangst van de bijdrage in behandeling genomen. </text:p>
              <text:p text:style-name="al">Aanvrager ontvangt daarvoor bericht van het secretariaat van de urgentiecommissie. Als de aanvraagkosten tot problemen leiden kan de aanvrager de urgentiecommissie vragen om een betalingsregeling.</text:p>
              <text:p text:style-name="al"/>
              <text:p text:style-name="al">
              <text:span text:style-name="nadrukvet">Beoordeling van een urgentieaanvraag</text:span>
            </text:p>
              <text:p text:style-name="al">Mede aan de hand van de aangeleverde informatie, neemt de urgentiecommissie een besluit over het verlenen van urgentie. Aanvrager wordt hierover per mail of brief geïnformeerd.</text:p>
              <text:p text:style-name="al">Is er aanvullende informatie nodig dan kan het secretariaat van de commissie een externe adviseur inschakelen.</text:p>
              <text:p text:style-name="al"/>
              <text:p text:style-name="al">
              <text:span text:style-name="nadrukvet">Wat gebeurt er als urgentie niet wordt verleend?</text:span>
            </text:p>
              <text:p text:style-name="al">Indien het verzoek wordt afgewezen, ontvangt de aanvrager een brief met de motivering van het besluit. Het staat de aanvrager vrij om bij burgemeester en wethouders bezwaar in te dienen tegen het besluit van de urgentiecommissie. </text:p>
              <text:p text:style-name="al"/>
              <text:p text:style-name="al">
              <text:span text:style-name="nadrukvet">Wat gebeurt als de urgentie wel wordt verleend?</text:span>
            </text:p>
              <text:p text:style-name="al">Indien het verzoek wordt toegewezen, wordt er een urgentieverklaring met het besluit van de urgentiecommissie aan aanvrager verstuurd. Deze wordt door het secretariaat van de commissie ook direct opgevoerd bij de inschrijving als woningzoekende.</text:p>
              <text:p text:style-name="al">Met de urgentieverklaring kan worden gereageerd op alle passende woningen in de regio die via het huurportaal worden aangeboden. Daarbij moet uiteraard wel worden voldaan aan de voorwaarden die worden gesteld bij een woningadvertentie, waaronder het passend toewijzen.</text:p>
              <text:p text:style-name="al"/>
              <text:p text:style-name="al">
              <text:span text:style-name="nadrukvet">Geldigheidsduur urgentieverklaring</text:span>
            </text:p>
              <text:p text:style-name="al">Een verleende urgentie vervalt na 6 maanden. Als deze termijn wordt overschreden is alleen verlenging mogelijk indien aanvrager kan aantonen dat er ondanks actieve inzet in de gehele regio geen geschikte woning beschikbaar is gekomen of er door overmacht niet kon worden gereageerd</text:p>
              <text:p text:style-name="al">De urgentiecommissie kan de urgentieverklaring intrekken als blijkt dat er bij de aanvraag onjuiste gegevens zijn verstrekt, of als de situatie veranderd is waardoor aanvrager niet meer urgent woningzoekend is. </text:p>
              <text:p text:style-name="al"/>
            </text:section>
            <text:p text:style-name="hoofdstuk_bottom"/>
          </text:section>
          <text:section text:name="hoofdstuk_id1-3-2-2-2" text:style-name="hoofdstuk">
            <text:p text:style-name="artikel_kop_titel"><text:span text:style-name="label">B. RICHTLIJNEN</text:span> </text:p>
            <text:section text:name="paragraaf_id1-3-2-2-2-2" text:style-name="paragraaf">
              <text:p text:style-name="artikel_kop_titel"><text:span text:style-name="label">Aanvraagvoorwaarden</text:span> </text:p>
              <text:section text:name="structuurtekst_id1-3-2-2-2-2-2" text:style-name="structuurtekst">
                <text:p text:style-name="al"/>
              </text:section>
              <text:section text:name="artikel_id1-3-2-2-2-2-3" text:style-name="artikel">
                <text:p text:style-name="artikel_kop_titel"><text:span text:style-name="artikel_kop_label">1.</text:span> Administratief</text:p>
                <text:list text:style-name="id1-3-2-2-2-2-3-2">
                  <text:list-item text:style-override="id1-3-2-2-2-2-3-2-1">
                    <text:number>a.</text:number>
                    <text:p text:style-name="al"> Aanvrager heeft de vereiste bijdrage betaald.</text:p>
                  </text:list-item>
                  <text:list-item text:style-override="id1-3-2-2-2-2-3-2-2">
                    <text:number>b.</text:number>
                    <text:p text:style-name="al"> Aanvrager heeft volledige en juiste informatie aangeleverd over de omstandigheden van zijn/haar aanvraag.</text:p>
                  </text:list-item>
                  <text:list-item text:style-override="id1-3-2-2-2-2-3-2-3">
                    <text:number>c.</text:number>
                    <text:p text:style-name="al"> De aanvraag is voorzien van de reactiehistorie van de woningzoekende.</text:p>
                  </text:list-item>
                </text:list>
              </text:section>
              <text:section text:name="artikel_id1-3-2-2-2-2-4" text:style-name="artikel">
                <text:p text:style-name="artikel_kop_titel"><text:span text:style-name="artikel_kop_label">2.</text:span> Toegang tot de sociale huursector</text:p>
                <text:list text:style-name="id1-3-2-2-2-2-4-2">
                  <text:list-item text:style-override="id1-3-2-2-2-2-4-2-1">
                    <text:number>a.</text:number>
                    <text:p text:style-name="al"> Aanvrager is meerderjarig.</text:p>
                  </text:list-item>
                  <text:list-item text:style-override="id1-3-2-2-2-2-4-2-2">
                    <text:number>b.</text:number>
                    <text:p text:style-name="al"> Aanvrager heeft de Nederlandse nationaliteit, is afkomstig uit een EU-lidstaat, of in het bezit van een machtiging tot voorlopig verblijf (mvv) of verblijfsvergunning</text:p>
                  </text:list-item>
                  <text:list-item text:style-override="id1-3-2-2-2-2-4-2-3">
                    <text:number>c.</text:number>
                    <text:p text:style-name="al"> Het (gezamenlijk) bruto jaarinkomen van de aanvrager komt wat betreft inkomen in aanmerking voor een sociale huurwoning.</text:p>
                  </text:list-item>
                </text:list>
              </text:section>
              <text:section text:name="artikel_id1-3-2-2-2-2-5" text:style-name="artikel">
                <text:p text:style-name="artikel_kop_titel"><text:span text:style-name="artikel_kop_label">3.</text:span> Noord-Veluwe <text:note text:id="noot_id1-3-2-2-2-2-5-1-2-1" text:note-class="footnote"><text:note-citation text:label=" 1 "> 1 </text:note-citation><text:note-body><text:p text:style-name="noot.al">De regio Noord-Veluwe bestaat uit de gemeenten Oldebroek, Elburg, Nunspeet, Harderwijk, Ermelo en Putten</text:p></text:note-body></text:note></text:p>
                <text:list text:style-name="id1-3-2-2-2-2-5-2">
                  <text:list-item text:style-override="id1-3-2-2-2-2-5-2-1">
                    <text:number>a.</text:number>
                    <text:p text:style-name="al"> Aanvrager staat maximaal 8<text:note text:id="noot_id1-3-2-2-2-2-5-2-1-2-1" text:note-class="footnote"><text:note-citation text:label=" 2 "> 2 </text:note-citation><text:note-body><text:p text:style-name="noot.al">Duur kan periodiek in overleg tussen gemeenten en corporaties worden bijgesteld en is gekoppeld aan de minimale inschrijfduur om met maximale inzet zelf in aanmerking te kunnen komen voor een woning volgens de berekening van Enserve.</text:p></text:note-body></text:note> jaar ingeschreven als woningzoekende bij een woningcorporatie in de regio Noord-Veluwe.</text:p>
                  </text:list-item>
                  <text:list-item text:style-override="id1-3-2-2-2-2-5-2-2">
                    <text:number>b.</text:number>
                    <text:p text:style-name="al"> De directe aanleiding voor het woonprobleem ligt in de regio Noord-Veluwe. </text:p>
                  </text:list-item>
                </text:list>
              </text:section>
              <text:section text:name="artikel_id1-3-2-2-2-2-6" text:style-name="artikel">
                <text:p text:style-name="artikel_kop_titel"><text:span text:style-name="artikel_kop_label">4.</text:span> Voorliggende voorzieningen</text:p>
                <text:list text:style-name="id1-3-2-2-2-2-6-2">
                  <text:list-item text:style-override="id1-3-2-2-2-2-6-2-1">
                    <text:number>a.</text:number>
                    <text:p text:style-name="al"> Aanvrager doet geen beroep op urgentie vanwege het verlaten van een zorginstelling, zoals Beschermd Wonen of Maatschappelijke Opvang.</text:p>
                  </text:list-item>
                  <text:list-item text:style-override="id1-3-2-2-2-2-6-2-2">
                    <text:number>b.</text:number>
                    <text:p text:style-name="al"> Aanvrager doet geen beroep op urgentie vanwege het langdurig moeten verlaten van de huidige woning in het kader van sloop of grootschalige renovatie van de woning door de woningcorporaties.</text:p>
                  </text:list-item>
                </text:list>
                <text:p text:style-name="al">De secretaris van de urgentiecommissie bepaalt of de aanvraag voldoet aan alle genoemde punten van één of meerdere van de toewijzingsgronden. Is dat niet het geval, wordt de aanvraag niet ontvankelijk verklaard. Indien nodig krijgt de aanvrager vier weken de tijd om de aanvraag alsnog op orde te maken. </text:p>
                <text:p text:style-name="al"/>
                <text:p text:style-name="al">
                <text:span text:style-name="nadrukvet">Toewijzingsgronden</text:span>
              </text:p>
                <text:p text:style-name="al"/>
                <text:p text:style-name="al">
                <text:span text:style-name="nadrukvet">1. Algemeen</text:span>
              </text:p>
                <text:list text:style-name="id1-3-2-2-2-2-6-8">
                  <text:list-item text:style-override="id1-3-2-2-2-2-6-8-1">
                    <text:number>•</text:number>
                    <text:p text:style-name="al"> De situatie is zodanig ernstig dat er binnen 6 maanden een oplossing moet komen.</text:p>
                  </text:list-item>
                  <text:list-item text:style-override="id1-3-2-2-2-2-6-8-2">
                    <text:number>•</text:number>
                    <text:p text:style-name="al"> Aanvrager heeft voldoende inzet getoond om voorrang op andere woningzoekenden te rechtvaardigen. Onder andere door:</text:p>
                    <text:p text:style-name="al">o te trachten op andere wijze in woonruimte te voorzien, o.a. door mee te dingen op verlote woningen</text:p>
                    <text:p text:style-name="al">o te trachten de oorzaak van het urgente woonprobleem op andere wijze op te lossen</text:p>
                  </text:list-item>
                </text:list>
                <text:list text:style-name="id1-3-2-2-2-2-6-9">
                  <text:list-item text:style-override="id1-3-2-2-2-2-6-9-1">
                    <text:number>•</text:number>
                    <text:p text:style-name="al">Het is niet aannemelijk dat aanvrager er zonder urgentieverklaring in zal slagen om binnen redelijke termijn passende woonruimte te vinden. </text:p>
                  </text:list-item>
                  <text:list-item text:style-override="id1-3-2-2-2-2-6-9-2">
                    <text:number>•</text:number>
                    <text:p text:style-name="al"> Aanvrager verstrekt op verzoek bewijsstukken die nodig zijn om de urgentieaanvraag te beoordelen.</text:p>
                  </text:list-item>
                </text:list>
                <text:list text:style-name="id1-3-2-2-2-2-6-10">
                  <text:list-item text:style-override="id1-3-2-2-2-2-6-10-1">
                    <text:number>•</text:number>
                    <text:p text:style-name="al"> De aanvrager voldoet aan één of meer van de onderstaande toewijzingsgronden:</text:p>
                  </text:list-item>
                </text:list>
                <text:p text:style-name="al">
                <text:span text:style-name="nadrukvet">2. WMO-verhuisindicatie</text:span>
              </text:p>
                <text:list text:style-name="id1-3-2-2-2-2-6-12">
                  <text:list-item text:style-override="id1-3-2-2-2-2-6-12-1">
                    <text:number>•</text:number>
                    <text:p text:style-name="al">Aanvrager kan aantonen dat hij/zij een WMO-verhuisindicatie heeft.</text:p>
                  </text:list-item>
                </text:list>
                <text:p text:style-name="al">
                <text:span text:style-name="nadrukvet">3. Verlenen of ontvangen van mantelzorg</text:span>
              </text:p>
                <text:list text:style-name="id1-3-2-2-2-2-6-14">
                  <text:list-item text:style-override="id1-3-2-2-2-2-6-14-1">
                    <text:number>•</text:number>
                    <text:p text:style-name="al">Aanvrager kan aantonen dat de zorgvrager recht heeft op een verstrekking vanuit de Wet langdurige Zorg, de Wet maatschappelijke ondersteuning en/of de Zorgverzekeringswet;</text:p>
                  </text:list-item>
                  <text:list-item text:style-override="id1-3-2-2-2-2-6-14-2">
                    <text:number>•</text:number>
                    <text:p text:style-name="al">Het is aannemelijk dat de beoogde mantelzorg, verstrekkingen uit bovengenoemde wetten zal verminderen of voorkomen;</text:p>
                  </text:list-item>
                  <text:list-item text:style-override="id1-3-2-2-2-2-6-14-3">
                    <text:number>•</text:number>
                    <text:p text:style-name="al">Het is aannemelijk dat de mantelzorgrelatie langer dan 1 jaar in tact blijft;</text:p>
                  </text:list-item>
                  <text:list-item text:style-override="id1-3-2-2-2-2-6-14-4">
                    <text:number>•</text:number>
                    <text:p text:style-name="al">Het is aannemelijk dat de huidige afstand leidt tot een onredelijke belasting in termen van reistijd, -kosten of fysieke belasting;</text:p>
                  </text:list-item>
                </text:list>
              </text:section>
            </text:section>
            <text:section text:name="paragraaf_id1-3-2-2-2-3" text:style-name="paragraaf">
              <text:p text:style-name="paragraaf_kop"/>
              <text:section text:name="artikel_id1-3-2-2-2-3-2" text:style-name="artikel">
                <text:p text:style-name="artikel_kop_titel"><text:span text:style-name="artikel_kop_nr">4  </text:span> Ontvluchten van huiselijk geweld</text:p>
                <text:list text:style-name="id1-3-2-2-2-3-2-2">
                  <text:list-item text:style-override="id1-3-2-2-2-3-2-2-1">
                    <text:number>•</text:number>
                    <text:p text:style-name="al">Aanvrager kan aantonen dat hij/zij of een gezinslid in de laatste woning te maken heeft gehad met ernstig geweld door één of meerdere huisgenoten.</text:p>
                  </text:list-item>
                  <text:list-item text:style-override="id1-3-2-2-2-3-2-2-2">
                    <text:number>•</text:number>
                    <text:p text:style-name="al">Aanvrager kan aantonen dat terugkeer naar de laatste woning niet veilig is.</text:p>
                  </text:list-item>
                  <text:list-item text:style-override="id1-3-2-2-2-3-2-2-3">
                    <text:number>•</text:number>
                    <text:p text:style-name="al">Of Aanvrager verblijft in een verblijf als bedoeld in artikel 12 lid 3 van de Huisvestingswet 2014.</text:p>
                  </text:list-item>
                </text:list>
              </text:section>
              <text:section text:name="artikel_id1-3-2-2-2-3-3" text:style-name="artikel">
                <text:p text:style-name="artikel_kop_titel"><text:span text:style-name="artikel_kop_label">5.</text:span> Onbewoonbaar verklaarde woning</text:p>
                <text:list text:style-name="id1-3-2-2-2-3-3-2">
                  <text:list-item text:style-override="id1-3-2-2-2-3-3-2-1">
                    <text:number>•</text:number>
                    <text:p text:style-name="al">Aanvrager kan niet terugkeren naar de laatste woning als gevolg van brand, ontploffing, wateroverlast of andere ernstige schade.</text:p>
                  </text:list-item>
                </text:list>
              </text:section>
              <text:section text:name="artikel_id1-3-2-2-2-3-4" text:style-name="artikel">
                <text:p text:style-name="artikel_kop_titel"><text:span text:style-name="artikel_kop_label">6.</text:span> Financiële problematiek</text:p>
                <text:p text:style-name="al">Aanvrager kan aantonen dat de woonlasten (huur of hypotheeklasten) zodanig hoog zijn dat het besteedbare inkomen na aftrek van de woonlasten lager is dan het bedrag dat resteert als de normhuur als bedoeld in artikel 17 lid 2 van de Wet op de huurtoeslag wordt afgetrokken van de bijstandsnorm die voor aanvrager geldt c.q. voor zijn situatie zou gelden. De betaalbaarheidsproblemen zijn het gevolg van een niet-verwijtbare en onvoorziene inkomensdaling.</text:p>
              </text:section>
              <text:section text:name="artikel_id1-3-2-2-2-3-5" text:style-name="artikel">
                <text:p text:style-name="artikel_kop_titel"><text:span text:style-name="artikel_kop_label">7.</text:span> Medische en/of psychische problematiek</text:p>
                <text:list text:style-name="id1-3-2-2-2-3-5-2">
                  <text:list-item text:style-override="id1-3-2-2-2-3-5-2-1">
                    <text:number>a.</text:number>
                    <text:p text:style-name="al">Algemeen</text:p>
                    <text:list text:style-name="id1-3-2-2-2-3-5-2-1-3">
                      <text:list-item text:style-override="id1-3-2-2-2-3-5-2-1-3-1">
                        <text:number>•</text:number>
                        <text:p text:style-name="al">Aanvrager heeft een verklaring van een ter zake deskundige waaruit blijkt dat de huidige woonsituatie leidt tot een ernstig risico voor de veiligheid, gezondheid of het functioneren van een gezinslid met medische of psychische problematiek.</text:p>
                      </text:list-item>
                      <text:list-item text:style-override="id1-3-2-2-2-3-5-2-1-3-2">
                        <text:number>•</text:number>
                        <text:p text:style-name="al">Aanvrager heeft onderzocht of een woningaanpassing of voorziening de situatie kan verbeteren en kan beargumenteren waarom dat geen realistische oplossing is.</text:p>
                      </text:list-item>
                      <text:list-item text:style-override="id1-3-2-2-2-3-5-2-1-3-3">
                        <text:number>•</text:number>
                        <text:p text:style-name="al">Het is op basis van de verklaring van de medisch specialist aannemelijk te achten dat de fysieke beperkingen of gezondheidsproblemen zich langer dan 1 jaar manifesteren.</text:p>
                      </text:list-item>
                    </text:list>
                  </text:list-item>
                  <text:list-item text:style-override="id1-3-2-2-2-3-5-2-2">
                    <text:number>b.</text:number>
                    <text:p text:style-name="al">Ten aanzien van de locatie</text:p>
                    <text:list text:style-name="id1-3-2-2-2-3-5-2-2-3">
                      <text:list-item text:style-override="id1-3-2-2-2-3-5-2-2-3-1">
                        <text:number>•</text:number>
                        <text:p text:style-name="al">Aanvrager kan aantonen dat de reisafstand en/of de beschikbare wijze van vervoer tussen de huidige woning en de voorziening in de regio Noord-Veluwe voor zorg- of hulpverlening waar aanvrager of een gezinslid op is aangewezen, een onaanvaardbare belasting in termen van medisch risico, reistijd en/of kosten tot gevolg heeft.</text:p>
                      </text:list-item>
                      <text:list-item text:style-override="id1-3-2-2-2-3-5-2-2-3-2">
                        <text:number>•</text:number>
                        <text:p text:style-name="al">Aanvrager kan aannemelijk maken dat langer dan een jaar van de bedoelde voorziening gebruik wordt gemaakt. </text:p>
                      </text:list-item>
                      <text:list-item text:style-override="id1-3-2-2-2-3-5-2-2-3-3">
                        <text:number>•</text:number>
                        <text:p text:style-name="al">Aanvrager kan aannemelijk maken dat er geen andere reële oplossing voor het probleem is.</text:p>
                      </text:list-item>
                    </text:list>
                  </text:list-item>
                </text:list>
              </text:section>
              <text:section text:name="artikel_id1-3-2-2-2-3-6" text:style-name="artikel">
                <text:p text:style-name="artikel_kop_titel"><text:span text:style-name="artikel_kop_label">8.</text:span> Scheiding of relatiebreuk met kinderen</text:p>
                <text:list text:style-name="id1-3-2-2-2-3-6-2">
                  <text:list-item text:style-override="id1-3-2-2-2-3-6-2-1">
                    <text:number>•</text:number>
                    <text:p text:style-name="al"> Aanvrager is belast met de zorg voor een of meer kinderen beneden de leeftijd van 21 jaar.</text:p>
                  </text:list-item>
                  <text:list-item text:style-override="id1-3-2-2-2-3-6-2-2">
                    <text:number>•</text:number>
                    <text:p text:style-name="al"> Aanvrager doet een beroep op urgentie na een verbroken huwelijk, een beëindigd samenlevingscontract of geregistreerd partnerschap of na minimaal 2 jaar op hetzelfde adres te hebben samengewoond.</text:p>
                  </text:list-item>
                  <text:list-item text:style-override="id1-3-2-2-2-3-6-2-3">
                    <text:number>•</text:number>
                    <text:p text:style-name="al"> In het geval van een scheiding of relatiebreuk kan slechts aan één van de beide ex-partners urgentie worden verleend. Indien beide ex-partners urgentie aanvragen, besluit de urgentiecommissie op basis van de haar beschikbare informatie aan wie van hen urgentie kan worden verleend.</text:p>
                  </text:list-item>
                  <text:list-item text:style-override="id1-3-2-2-2-3-6-2-4">
                    <text:number>•</text:number>
                    <text:p text:style-name="al"> Aanvrager kan aantonen dat het kind/de kinderen bij hem/haar het hoofdverblijf heeft.</text:p>
                  </text:list-item>
                  <text:list-item text:style-override="id1-3-2-2-2-3-6-2-5">
                    <text:number>•</text:number>
                    <text:p text:style-name="al"> Aanvrager heeft het recht om in de gedeelde woning te blijven wonen opgeëist maar het is om financiële of andere redenen niet mogelijk om hier te blijven wonen of de rechter heeft de voortgezette bewoning niet aan aanvrager toegewezen.</text:p>
                  </text:list-item>
                </text:list>
                <text:p text:style-name="al"/>
              </text:section>
            </text:section>
            <text:p text:style-name="hoofdstuk_bottom"/>
          </text:section>
          <text:section text:name="hoofdstuk_id1-3-2-2-3" text:style-name="hoofdstuk">
            <text:p text:style-name="artikel_kop_titel"><text:span text:style-name="label">C. BEVOEGDHEID URGENTIECOMMISSIE</text:span> </text:p>
            <text:section text:name="artikel_id1-3-2-2-3-2" text:style-name="artikel">
              <text:p text:style-name="artikel_kop_titel"/>
              <text:p text:style-name="al">De urgentiecommissie is bevoegd om in bijzondere situaties gemotiveerd af te wijken van de bepalingen in deze Richtlijnen. </text:p>
              <text:p text:style-name="al"/>
              <text:p text:style-name="al">Putten, 10 december 2019</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291</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1</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91</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Huisvesting | Organisatie en beleid</meta:user-defined>
    <meta:user-defined meta:name="DC.source">artikel 4:81, eerste lid, van de Algemene wet bestuursrecht]|[1.0:c:BWBR0005537&amp;artikel=4%3A81&amp;lid=1&amp;g=2020-01-01</meta:user-defined>
    <meta:user-defined meta:name="DC.source">artikel 4:83 van de Algemene wet bestuursrecht]|[1.0:c:BWBR0005537&amp;artikel=4%3A83&amp;g=2020-01-01</meta:user-defined>
    <meta:user-defined meta:name="DC.source">artikel 1:3, vierde lid, van de Algemene wet bestuursrecht]|[1.0:c:BWBR0005537&amp;artikel=1%3A3&amp;lid=4&amp;g=2020-01-01</meta:user-defined>
    <meta:user-defined meta:name="OVERHEIDop.referentienummer">1096773</meta:user-defined>
    <meta:user-defined meta:name="DCTERMS.alternative">Richtlijn urgentie 2020</meta:user-defined>
    <dc:language>nl</dc:language>
    <meta:user-defined meta:name="OVERHEID.Gemeente/DC.spatial">Putten</meta:user-defined>
    <meta:user-defined meta:name="DC.title">RICHTLIJN URGENTIE 2020</meta:user-defined>
    <meta:user-defined meta:name="DCTERMS.W3CDTF/DCTERMS.available">2020-02-28</meta:user-defined>
    <meta:user-defined meta:name="DCTERMS.W3CDTF/OVERHEIDop.jaargang">2020</meta:user-defined>
    <meta:user-defined meta:name="OVERHEIDop.publicationIssue">52291</meta:user-defined>
    <meta:user-defined meta:name="OVERHEIDop.betreftRegeling">CVDR637681_1</meta:user-defined>
    <meta:user-defined meta:name="xs:date/OVERHEIDop.startdatum">2020-03-01</meta:user-defined>
    <meta:user-defined meta:name="OVERHEIDop.GmbID/DC.identifier">gmb-2020-52291</meta:user-defined>
    <meta:user-defined meta:name="OVERHEIDop.versieInformatie"/>
  </office:meta>
</office:document-meta>
</file>