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wierrum, De Eker 3 het bouwen van een machine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asterwierrum, De Eker 3 OV20200132 het bouwen van een machineloods (12-0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290</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90</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90</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8164.147 569566.897</meta:user-defined>
    <meta:user-defined meta:name="DC.title">Ingekomen aanvraag, Easterwierrum, De Eker 3 het bouwen van een machineloods</meta:user-defined>
    <meta:user-defined meta:name="OVERHEID.PostcodeHuisnummer/OVERHEIDop.postcodeHuisnummer">9021CD 3</meta:user-defined>
    <meta:user-defined meta:name="OVERHEIDop.straatnaam">De Eker</meta:user-defined>
    <meta:user-defined meta:name="OVERHEIDop.woonplaats">Easterwierrum</meta:user-defined>
    <meta:user-defined meta:name="DCTERMS.W3CDTF/DCTERMS.available">2020-02-27</meta:user-defined>
    <meta:user-defined meta:name="DCTERMS.W3CDTF/OVERHEIDop.jaargang">2020</meta:user-defined>
    <meta:user-defined meta:name="OVERHEIDop.publicationIssue">52290</meta:user-defined>
    <meta:user-defined meta:name="OVERHEIDop.GmbID/DC.identifier">gmb-2020-52290</meta:user-defined>
    <meta:user-defined meta:name="OVERHEIDop.versieInformatie"/>
  </office:meta>
</office:document-meta>
</file>