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Pontweg nabij aanmeerplaats te Velsen-Noord, plaatsen 2 laadplateaus met laadarmen t.b.v. opladen nieuwe elektrische NZK p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Pontweg nabij aanmeerplaats, plaatsen 2 laadplateaus met laadarmen t.b.v. opladen nieuwe elektrische NZK ponten (18/02/2020) 9514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28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8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8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95141-2019</meta:user-defined>
    <dc:language>nl</dc:language>
    <meta:user-defined meta:name="OVERHEID.EPSG28992/DC.spatial">103723.341 497833.573</meta:user-defined>
    <meta:user-defined meta:name="DC.title">Verlengen beslistermijn (ingediende aanvraag omgevingsvergunning): Pontweg nabij aanmeerplaats te Velsen-Noord, plaatsen 2 laadplateaus met laadarmen t.b.v. opladen nieuwe elektrische NZK ponten</meta:user-defined>
    <meta:user-defined meta:name="OVERHEID.PostcodeHuisnummer/OVERHEIDop.postcodeHuisnummer">1951JR 1</meta:user-defined>
    <meta:user-defined meta:name="OVERHEIDop.straatnaam">Pontweg</meta:user-defined>
    <meta:user-defined meta:name="OVERHEIDop.woonplaats">Velsen-Noor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84</meta:user-defined>
    <meta:user-defined meta:name="OVERHEIDop.GmbID/DC.identifier">gmb-2020-52284</meta:user-defined>
    <meta:user-defined meta:name="OVERHEIDop.versieInformatie"/>
  </office:meta>
</office:document-meta>
</file>