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38 Vlooienmarkt Zwitsalfabriek Apeldoorn d.d. 14 en 15 maart 2020, Vlijtseweg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looienmarkt (snuffelmarkt)   </text:p>
            <text:p text:style-name="tussenkopcur">Datum vergunning:  25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7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35.158 471013.142</meta:user-defined>
    <meta:user-defined meta:name="DC.title">Verleende evenementenvergunning:  20/64438 Vlooienmarkt Zwitsalfabriek Apeldoorn d.d. 14 en 15 maart 2020, Vlijtseweg 130 in Apeldoor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71</meta:user-defined>
    <meta:user-defined meta:name="OVERHEIDop.GmbID/DC.identifier">gmb-2020-52271</meta:user-defined>
    <meta:user-defined meta:name="OVERHEIDop.versieInformatie"/>
  </office:meta>
</office:document-meta>
</file>