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tijdelijk realiseren van een restaurant met terras en aanleg van parkeerplaatsen - Wagenweg 1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1 in Katwoude voor het tijdelijk realiseren van een restaurant met terras en aanleg van parkeerplaatsen</text:p>
            <text:p text:style-name="common-al">(ingekomen 17 februari 2020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-   het uitvoeren van een werk, geen bouwwerk zijnde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26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6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6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06.411 499972.48</meta:user-defined>
    <meta:user-defined meta:name="DC.title">Gemeente Waterland - aanvraag omgevingsvergunning - tijdelijk realiseren van een restaurant met terras en aanleg van parkeerplaatsen - Wagenweg 1, Katwoude</meta:user-defined>
    <meta:user-defined meta:name="OVERHEID.PostcodeHuisnummer/OVERHEIDop.postcodeHuisnummer">1145PW 1</meta:user-defined>
    <meta:user-defined meta:name="OVERHEIDop.straatnaam">Wagenweg</meta:user-defined>
    <meta:user-defined meta:name="OVERHEIDop.woonplaats">Katwoud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69</meta:user-defined>
    <meta:user-defined meta:name="OVERHEIDop.GmbID/DC.identifier">gmb-2020-52269</meta:user-defined>
    <meta:user-defined meta:name="OVERHEIDop.versieInformatie"/>
  </office:meta>
</office:document-meta>
</file>