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Zandenpla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8</text:span>
          </text:p>
            <text:p text:style-name="common-al">Op 19 februari 2020 heeft de gemeente een aanvraag evenementenvergunning ontvangen voor de locatie rondom Zandenplas in Nunspeet. De aanvraag betreft 17e Zandenplasloop op zaterdag 07-11-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23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89.35 487449.78</meta:user-defined>
    <meta:user-defined meta:name="DC.title">Gemeente Nunspeet - Kennisgeving ontvangst aanvraag evenementenvergunning rondom Zandenplas in Nunspeet</meta:user-defined>
    <meta:user-defined meta:name="OVERHEID.PostcodeHuisnummer/OVERHEIDop.postcodeHuisnummer">8072PL 110</meta:user-defined>
    <meta:user-defined meta:name="OVERHEIDop.straatnaam">Eperweg</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237</meta:user-defined>
    <meta:user-defined meta:name="OVERHEIDop.GmbID/DC.identifier">gmb-2020-52237</meta:user-defined>
    <meta:user-defined meta:name="OVERHEIDop.versieInformatie"/>
  </office:meta>
</office:document-meta>
</file>