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47 te Ven-Zelderheide: het vestigen van een psychologenpraktijk (ontvangstdatum: 21 februari 2020) 2020-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stigen van een psychologenpraktijk Vensestraat 47 te Ven-Zelderheide (2020-0158)</text:p>
            <text:p text:style-name="common-al">
            <text:span text:style-name="nadrukvet">Ontvangstdatum</text:span>
          </text:p>
            <text:p text:style-name="common-al">Deze aanvraag is ontvangen op 21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2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98 414417</meta:user-defined>
    <meta:user-defined meta:name="DC.title">Ontvangst Omgevingsvergunning Vensestraat 47 te Ven-Zelderheide: het vestigen van een psychologenpraktijk (ontvangstdatum: 21 februari 2020) 2020-0158</meta:user-defined>
    <meta:user-defined meta:name="OVERHEID.PostcodeHuisnummer/OVERHEIDop.postcodeHuisnummer">6599AN 47</meta:user-defined>
    <meta:user-defined meta:name="OVERHEIDop.straatnaam">Vensestraat</meta:user-defined>
    <meta:user-defined meta:name="OVERHEIDop.woonplaats">Ven-Zelderhei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227</meta:user-defined>
    <meta:user-defined meta:name="OVERHEIDop.GmbID/DC.identifier">gmb-2020-52227</meta:user-defined>
    <meta:user-defined meta:name="OVERHEIDop.versieInformatie"/>
  </office:meta>
</office:document-meta>
</file>