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opbouw en splitsen woning in 3 appartementen, Assendorperstraat 18 (zaaknummer Z2020-00000147)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Assendorperstraat 198</text:span> – voor het plaatsen van een dakopbouw en het splitsen van de woning in 3 appartementen, verzonden op 24 februar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2215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215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215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768.737 501936.915</meta:user-defined>
    <meta:user-defined meta:name="DC.title">Kennisgeving verlengen beslistermijn op een aanvraag omgevingsvergunning, plaatsen dakopbouw en splitsen woning in 3 appartementen, Assendorperstraat 18 (zaaknummer Z2020-00000147))</meta:user-defined>
    <meta:user-defined meta:name="OVERHEID.PostcodeHuisnummer/OVERHEIDop.postcodeHuisnummer">8012CE 198</meta:user-defined>
    <meta:user-defined meta:name="OVERHEIDop.straatnaam">Assendorperstraat</meta:user-defined>
    <meta:user-defined meta:name="OVERHEIDop.woonplaats">Zwolle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215</meta:user-defined>
    <meta:user-defined meta:name="OVERHEIDop.GmbID/DC.identifier">gmb-2020-52215</meta:user-defined>
    <meta:user-defined meta:name="OVERHEIDop.versieInformatie"/>
  </office:meta>
</office:document-meta>
</file>