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adenplantsoen 112 te IJmuiden,  splitsen woning naar 2 woon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februari tot en met 21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Pleiadenplantsoen 112,  splitsen woning naar 2 wooneenheden (21/02/2020) 21393-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20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393-2020</meta:user-defined>
    <dc:language>nl</dc:language>
    <meta:user-defined meta:name="OVERHEID.EPSG28992/DC.spatial">101266.8 496391.5</meta:user-defined>
    <meta:user-defined meta:name="DC.title">Ingediende aanvraag omgevingsvergunning Pleiadenplantsoen 112 te IJmuiden,  splitsen woning naar 2 wooneenheden</meta:user-defined>
    <meta:user-defined meta:name="OVERHEID.PostcodeHuisnummer/OVERHEIDop.postcodeHuisnummer">1973BX 112</meta:user-defined>
    <meta:user-defined meta:name="OVERHEIDop.straatnaam">Pleiadenplantsoen</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206</meta:user-defined>
    <meta:user-defined meta:name="OVERHEIDop.GmbID/DC.identifier">gmb-2020-52206</meta:user-defined>
    <meta:user-defined meta:name="OVERHEIDop.versieInformatie"/>
  </office:meta>
</office:document-meta>
</file>