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4*"/>
    </style:style>
    <style:style style:family="table-column" style:parent-style-name="colspec" style:name="id1-3-2-1-1-2-1-2">
      <style:table-column-properties style:rel-column-width="39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4*"/>
    </style:style>
    <style:style style:family="table-column" style:parent-style-name="colspec" style:name="id1-3-2-1-1-5-1-2">
      <style:table-column-properties style:rel-column-width="39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De Gulle Gaper, Grotestraat 46 in Ede</text:p>
                    <text:p text:style-name="table_al">De Beren, Laan der Verenigde Naties 165 in Ede</text:p>
                  </table:table-cell>
                  <table:table-cell table:style-name="entry" table:number-rows-spanned="1" table:number-columns-spanned="1">
                    <text:p text:style-name="table_al">26 februari 2020</text:p>
                    <text:p text:style-name="table_al">26 februar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  <text:p text:style-name="table_al"/>
                    <text:p text:style-name="table_al"/>
                    <text:p text:style-name="table_al">Terrasvergunning</text:p>
                  </table:table-cell>
                  <table:table-cell table:style-name="entry" table:number-rows-spanned="1" table:number-columns-spanned="1">
                    <text:p text:style-name="table_al">De Gulle Gaper, Grotestraat 46 in Ede</text:p>
                    <text:p text:style-name="table_al">De Beren, Laan der Verenigde Naties 165 in Ede</text:p>
                    <text:p text:style-name="table_al">Döner Plana, Markt 8 in Ed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6 februari 2020</text:p>
                    <text:p text:style-name="table_al">26 februari 2020</text:p>
                    <text:p text:style-name="table_al"/>
                    <text:p text:style-name="table_al">26 februar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19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9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9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34.03 451061.075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197</meta:user-defined>
    <meta:user-defined meta:name="OVERHEIDop.GmbID/DC.identifier">gmb-2020-52197</meta:user-defined>
    <meta:user-defined meta:name="OVERHEIDop.versieInformatie"/>
  </office:meta>
</office:document-meta>
</file>