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uitrit, realiseren berging, plaatsen dakraam en zonnepanelen, Punterdiep 30 (zaaknummer Z2020-000001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unterdiep 30</text:span> – voor het aanleggen van een uitrit (voorerf) het realiseren van een bergingnaast de woning, tevens het plaatsen van een dakraam en zonnepanelen , verzonden op 24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18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67.552 505814.792</meta:user-defined>
    <meta:user-defined meta:name="DC.title">Kennisgeving verlengen beslistermijn op een aanvraag omgevingsvergunning, aanleggen uitrit, realiseren berging, plaatsen dakraam en zonnepanelen, Punterdiep 30 (zaaknummer Z2020-00000139)</meta:user-defined>
    <meta:user-defined meta:name="OVERHEID.PostcodeHuisnummer/OVERHEIDop.postcodeHuisnummer">8032TV 30</meta:user-defined>
    <meta:user-defined meta:name="OVERHEIDop.straatnaam">Punterdiep</meta:user-defined>
    <meta:user-defined meta:name="OVERHEIDop.woonplaats">Zwoll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88</meta:user-defined>
    <meta:user-defined meta:name="OVERHEIDop.GmbID/DC.identifier">gmb-2020-52188</meta:user-defined>
    <meta:user-defined meta:name="OVERHEIDop.versieInformatie"/>
  </office:meta>
</office:document-meta>
</file>