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ennemerboulevard 250 te IJmuiden, realiseren tijdelijke fietsenstalling  i.v.m. evenement Dutch Grand Prix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de gemeente Velsen maken bekend dat zij in de periode van 15 februari tot en met 21 februari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last-al">Kennemerboulevard 250, realiseren tijdelijke fietsenstalling  i.v.m. evenement Dutch Grand Prix (18/02/2020) 19665-202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2186</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186</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186</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OVERHEIDop.referentienummer">19665-2020</meta:user-defined>
    <dc:language>nl</dc:language>
    <meta:user-defined meta:name="OVERHEID.EPSG28992/DC.spatial">99030.7 496926.1</meta:user-defined>
    <meta:user-defined meta:name="DC.title">Ingediende aanvraag omgevingsvergunning Kennemerboulevard 250 te IJmuiden, realiseren tijdelijke fietsenstalling  i.v.m. evenement Dutch Grand Prix</meta:user-defined>
    <meta:user-defined meta:name="OVERHEID.PostcodeHuisnummer/OVERHEIDop.postcodeHuisnummer">1976EG 250</meta:user-defined>
    <meta:user-defined meta:name="OVERHEIDop.straatnaam">Kennemerboulevard</meta:user-defined>
    <meta:user-defined meta:name="OVERHEIDop.woonplaats">IJmuiden</meta:user-defined>
    <meta:user-defined meta:name="DCTERMS.W3CDTF/DCTERMS.available">2020-02-27</meta:user-defined>
    <meta:user-defined meta:name="DCTERMS.W3CDTF/OVERHEIDop.jaargang">2020</meta:user-defined>
    <meta:user-defined meta:name="OVERHEIDop.publicationIssue">52186</meta:user-defined>
    <meta:user-defined meta:name="OVERHEIDop.GmbID/DC.identifier">gmb-2020-52186</meta:user-defined>
    <meta:user-defined meta:name="OVERHEIDop.versieInformatie"/>
  </office:meta>
</office:document-meta>
</file>