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0199, Eekstraat 11 in Steenderen, aanleg IBA klasse 1 systeem</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Bronckhorst een melding ontvangen voor een IBA klasse 1 systeem aan de Eekstraat 11 in Steenderen. De melding is geregistreerd onder kenmerk 2020-01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81 450824</meta:user-defined>
    <meta:user-defined meta:name="DC.title">2020-0199, Eekstraat 11 in Steenderen, aanleg IBA klasse 1 systeem</meta:user-defined>
    <meta:user-defined meta:name="OVERHEID.PostcodeHuisnummer/OVERHEIDop.postcodeHuisnummer">7221NC 11</meta:user-defined>
    <meta:user-defined meta:name="OVERHEIDop.straatnaam">Eekstraat</meta:user-defined>
    <meta:user-defined meta:name="OVERHEIDop.woonplaats">Steenderen</meta:user-defined>
    <meta:user-defined meta:name="DCTERMS.W3CDTF/DCTERMS.available">2020-02-27</meta:user-defined>
    <meta:user-defined meta:name="OVERHEIDop.externeBijlage">IBA Eekstraat 11|exb-2020-9670</meta:user-defined>
    <meta:user-defined meta:name="DCTERMS.W3CDTF/OVERHEIDop.jaargang">2020</meta:user-defined>
    <meta:user-defined meta:name="OVERHEIDop.publicationIssue">52183</meta:user-defined>
    <meta:user-defined meta:name="OVERHEIDop.GmbID/DC.identifier">gmb-2020-52183</meta:user-defined>
    <meta:user-defined meta:name="OVERHEIDop.versieInformatie"/>
  </office:meta>
</office:document-meta>
</file>