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uiseboulevard 10 te IJmuiden, plaatsen tijdelijke (7 maanden) tent t.b.v. de afhandeling van passag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ruiseboulevard 10, plaatsen tijdelijke (7 maanden) tent t.b.v. de afhandeling van passagiers (19/02/2020) 203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335-2020</meta:user-defined>
    <dc:language>nl</dc:language>
    <meta:user-defined meta:name="OVERHEID.EPSG28992/DC.spatial">99327.085 497120.504</meta:user-defined>
    <meta:user-defined meta:name="DC.title">Ingediende aanvraag omgevingsvergunning Cruiseboulevard 10 te IJmuiden, plaatsen tijdelijke (7 maanden) tent t.b.v. de afhandeling van passagiers</meta:user-defined>
    <meta:user-defined meta:name="OVERHEID.PostcodeHuisnummer/OVERHEIDop.postcodeHuisnummer">1976EB 10</meta:user-defined>
    <meta:user-defined meta:name="OVERHEIDop.straatnaam">Cruiseboulevard</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182</meta:user-defined>
    <meta:user-defined meta:name="OVERHEIDop.GmbID/DC.identifier">gmb-2020-52182</meta:user-defined>
    <meta:user-defined meta:name="OVERHEIDop.versieInformatie"/>
  </office:meta>
</office:document-meta>
</file>