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73 in Ter Aar - Het afwijken van het bestemmingsplan voor minder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3 in Ter Aar - zaak nr. W-2020-0063 - aanvraag  omgevingsvergunning  voor Het afwijken van het bestemmingsplan voor minder parkeerplaatsen - ingekomen 14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18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8 464475</meta:user-defined>
    <meta:user-defined meta:name="DC.title">Aanvraag omgevingsvergunning Aardamseweg 73 in Ter Aar - Het afwijken van het bestemmingsplan voor minder parkeerplaatsen</meta:user-defined>
    <meta:user-defined meta:name="OVERHEID.PostcodeHuisnummer/OVERHEIDop.postcodeHuisnummer">2461CB 73</meta:user-defined>
    <meta:user-defined meta:name="OVERHEIDop.straatnaam">Aardamseweg</meta:user-defined>
    <meta:user-defined meta:name="OVERHEIDop.woonplaats">Ter Aa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80</meta:user-defined>
    <meta:user-defined meta:name="OVERHEIDop.GmbID/DC.identifier">gmb-2020-52180</meta:user-defined>
    <meta:user-defined meta:name="OVERHEIDop.versieInformatie"/>
  </office:meta>
</office:document-meta>
</file>