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MILIEU-INRICHTING, HOOIVAARTSWEG 11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perceel Hooivaartsweg 11 te Gersloot.</text:p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15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5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5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2280 560558</meta:user-defined>
    <meta:user-defined meta:name="DC.title">MELDING WET MILIEUBEHEER, VERANDEREN VAN EEN MILIEU-INRICHTING, HOOIVAARTSWEG 11 GERSLOOT</meta:user-defined>
    <meta:user-defined meta:name="OVERHEID.PostcodeHuisnummer/OVERHEIDop.postcodeHuisnummer">8457EE 11</meta:user-defined>
    <meta:user-defined meta:name="OVERHEIDop.straatnaam">Hooivaartsweg</meta:user-defined>
    <meta:user-defined meta:name="OVERHEIDop.woonplaats">Gersloo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152</meta:user-defined>
    <meta:user-defined meta:name="OVERHEIDop.GmbID/DC.identifier">gmb-2020-52152</meta:user-defined>
    <meta:user-defined meta:name="OVERHEIDop.versieInformatie"/>
  </office:meta>
</office:document-meta>
</file>