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Weigeren omgevingsvergunning Veen: Grotestraat 55 en 55a 4264 RJ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hebben besloten de volgende omgevingsvergunning te weiger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Grotestraat 55 en 55a 4264 RJ</text:span>, realiseren vier kantoor/bedrijfsunits (legalisatie) (OV20190906/4861013); verzonden op 18 februari 2020.</text:p>
              </text:list-item>
            </text:list>
            <text:p text:style-name="common-al"> </text:p>
            <text:p text:style-name="common-al">U kunt binnen 6 weken bezwaar maken als u belanghebbende bent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 Almkerk.</text:p>
            <text:p text:style-name="common-al"> </text:p>
            <text:p text:style-name="common-al">U kunt ook om een voorlopige voorziening vragen bij de rechtbank in Breda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 of bel naar (0183) 51 61 00.</text:p>
            <text:p text:style-name="common-al"> </text:p>
            <text:p text:style-name="common-al">U kunt een vergunning binnen 6 weken bekijken</text:p>
            <text:p text:style-name="common-al">De 6 weken gaan in na de verzenddatum van het besluit. U kunt de vergunningen bekijken in het gemeentehuis, Sportlaan 170, 4286 ET Almkerk. Maak hiervoor eerst een afspraak via 0183 - 51 61 00.</text:p>
            <text:p text:style-name="last-al"> 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214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4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4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542.274 421105.151</meta:user-defined>
    <meta:user-defined meta:name="OVERHEID.EPSG28992/DC.spatial">135533.285 421095.618</meta:user-defined>
    <meta:user-defined meta:name="DC.title">Gemeente Altena - Weigeren omgevingsvergunning Veen: Grotestraat 55 en 55a 4264 RJ,</meta:user-defined>
    <meta:user-defined meta:name="OVERHEID.PostcodeHuisnummer/OVERHEIDop.postcodeHuisnummer">4264RJ 55</meta:user-defined>
    <meta:user-defined meta:name="OVERHEID.PostcodeHuisnummer/OVERHEIDop.postcodeHuisnummer">4264RJ 55</meta:user-defined>
    <meta:user-defined meta:name="OVERHEIDop.straatnaam">Grotestraat</meta:user-defined>
    <meta:user-defined meta:name="OVERHEIDop.straatnaam">Grotestraat</meta:user-defined>
    <meta:user-defined meta:name="OVERHEIDop.woonplaats">Veen</meta:user-defined>
    <meta:user-defined meta:name="OVERHEIDop.woonplaats">Ve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2146</meta:user-defined>
    <meta:user-defined meta:name="OVERHEIDop.GmbID/DC.identifier">gmb-2020-52146</meta:user-defined>
    <meta:user-defined meta:name="OVERHEIDop.versieInformatie"/>
  </office:meta>
</office:document-meta>
</file>