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arderbroekerweg 210A Kootwijkerbroe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13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3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3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288.291 463060.281</meta:user-defined>
    <meta:user-defined meta:name="DC.title">Geaccepteerde melding, Garderbroekerweg 210A Kootwijkerbroek, realiseren gesloten bodemenergiesysteem</meta:user-defined>
    <meta:user-defined meta:name="OVERHEID.PostcodeHuisnummer/OVERHEIDop.postcodeHuisnummer">3774JJ 210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34</meta:user-defined>
    <meta:user-defined meta:name="OVERHEIDop.GmbID/DC.identifier">gmb-2020-52134</meta:user-defined>
    <meta:user-defined meta:name="OVERHEIDop.versieInformatie"/>
  </office:meta>
</office:document-meta>
</file>