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 tbv Vakantie Bijb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februari 2020 de volgende vergunning c.q. ontheffing is verleend:</text:p>
            <text:p text:style-name="common-al"/>
            <text:p text:style-name="common-al">17 februari 2020</text:p>
            <text:p text:style-name="common-al">Tijdelijke reclame uiting(b&amp;w)</text:p>
            <text:p text:style-name="common-al">- Stuurgroep Vakantie Bijbel Feest= het plaatsen van 2 spandoeken ten behoeve van de Vakantie Bijbel Feest van 22 februari tot en met 28 februari 2020,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3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3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794.512 441859.599</meta:user-defined>
    <meta:user-defined meta:name="DC.title">Gemeente Rhenen – vergunning c.q. ontheffing tijdelijke reclame-uiting  tbv Vakantie Bijbel Feest</meta:user-defined>
    <meta:user-defined meta:name="OVERHEID.PostcodeHuisnummer/OVERHEIDop.postcodeHuisnummer">3911EA 1</meta:user-defined>
    <meta:user-defined meta:name="OVERHEIDop.straatnaam">Anjerlaan</meta:user-defined>
    <meta:user-defined meta:name="OVERHEIDop.woonplaats">Rhe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33</meta:user-defined>
    <meta:user-defined meta:name="OVERHEIDop.GmbID/DC.identifier">gmb-2020-52133</meta:user-defined>
    <meta:user-defined meta:name="OVERHEIDop.versieInformatie"/>
  </office:meta>
</office:document-meta>
</file>