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tationsweg 2B Barneveld, oprichten en in werking hebben van een horeca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03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131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3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3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986.058 461505.701</meta:user-defined>
    <meta:user-defined meta:name="DC.title">Geaccepteerde melding, Stationsweg 2B Barneveld, oprichten en in werking hebben van een horeca bedrijf</meta:user-defined>
    <meta:user-defined meta:name="OVERHEID.PostcodeHuisnummer/OVERHEIDop.postcodeHuisnummer">3771VH 2</meta:user-defined>
    <meta:user-defined meta:name="OVERHEIDop.straatnaam">Stationsweg</meta:user-defined>
    <meta:user-defined meta:name="OVERHEIDop.woonplaats">Barneveld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131</meta:user-defined>
    <meta:user-defined meta:name="OVERHEIDop.GmbID/DC.identifier">gmb-2020-52131</meta:user-defined>
    <meta:user-defined meta:name="OVERHEIDop.versieInformatie"/>
  </office:meta>
</office:document-meta>
</file>