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 tbv Open Ker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februari 2020 de volgende vergunning c.q. ontheffing is verleend:</text:p>
            <text:p text:style-name="common-al"/>
            <text:p text:style-name="common-al">17 februari 2020</text:p>
            <text:p text:style-name="common-al">Tijdelijke reclame uiting(b&amp;w)</text:p>
            <text:p text:style-name="common-al">- Driehoekbuitenreclame Benelux = het plaatsen van driehoeksborden ten behoeve van Open Kersdagen 4 &amp; 5 juli 2020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tijdelijke reclame-uiting  tbv Open Kersdagen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27</meta:user-defined>
    <meta:user-defined meta:name="OVERHEIDop.GmbID/DC.identifier">gmb-2020-52127</meta:user-defined>
    <meta:user-defined meta:name="OVERHEIDop.versieInformatie"/>
  </office:meta>
</office:document-meta>
</file>