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ijk en Aalburg: Parallelweg 4, 4261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p text:style-name="common-al">
            <text:span text:style-name="nadrukvet">Wijk en Aalburg: Parallelweg 4, 4261GA</text:span>, plaatsen van gevelreclame (OV20200104/4944745); ingekomen op 14 februari 2020.  </text:p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12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80.498 417542.023</meta:user-defined>
    <meta:user-defined meta:name="DC.title">Gemeente Altena - aanvraag omgevingsvergunning Wijk en Aalburg: Parallelweg 4, 4261GA</meta:user-defined>
    <meta:user-defined meta:name="OVERHEID.PostcodeHuisnummer/OVERHEIDop.postcodeHuisnummer">4261GA 4</meta:user-defined>
    <meta:user-defined meta:name="OVERHEIDop.straatnaam">Parallelweg</meta:user-defined>
    <meta:user-defined meta:name="OVERHEIDop.woonplaats">Wijk en Aa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123</meta:user-defined>
    <meta:user-defined meta:name="OVERHEIDop.GmbID/DC.identifier">gmb-2020-52123</meta:user-defined>
    <meta:user-defined meta:name="OVERHEIDop.versieInformatie"/>
  </office:meta>
</office:document-meta>
</file>