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GA</text:span>, legalisatie van reeds aangebrachte verdiepingsvloer en verlaagd plafond in een bestaand pand (OV20200112/4957403); ingekomen op 17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1</meta:user-defined>
    <meta:user-defined meta:name="OVERHEIDop.GmbID/DC.identifier">gmb-2020-52121</meta:user-defined>
    <meta:user-defined meta:name="OVERHEIDop.versieInformatie"/>
  </office:meta>
</office:document-meta>
</file>