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Oldenbarnevelderweg 153-01, kappen van 21 bomen met herplant (was Oldenbarnevelderweg 153, kappen van 23 bomen met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75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11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11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Rectificatie: aanvraag omgevingsvergunning, Oldenbarnevelderweg 153-01, kappen van 21 bomen met herplant (was Oldenbarnevelderweg 153, kappen van 23 bomen met herplant)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118</meta:user-defined>
    <meta:user-defined meta:name="OVERHEIDop.GmbID/DC.identifier">gmb-2020-52118</meta:user-defined>
    <meta:user-defined meta:name="OVERHEIDop.versieInformatie"/>
  </office:meta>
</office:document-meta>
</file>