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van der Kunstraat 15, 4251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Werkendam: van der Kunstraat 15, 4251LN, </text:span>in- en uitrit aanleggen (O120200098/4953877); ingekomen 13 februari 2020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83.185 423867.802</meta:user-defined>
    <meta:user-defined meta:name="DC.title">Gemeente Altena - aanvraag omgevingsvergunning Werkendam: van der Kunstraat 15, 4251LN</meta:user-defined>
    <meta:user-defined meta:name="OVERHEID.PostcodeHuisnummer/OVERHEIDop.postcodeHuisnummer">4251LN 15</meta:user-defined>
    <meta:user-defined meta:name="OVERHEIDop.straatnaam">van der Kunstraat</meta:user-defined>
    <meta:user-defined meta:name="OVERHEIDop.woonplaats">Werken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12</meta:user-defined>
    <meta:user-defined meta:name="OVERHEIDop.GmbID/DC.identifier">gmb-2020-52112</meta:user-defined>
    <meta:user-defined meta:name="OVERHEIDop.versieInformatie"/>
  </office:meta>
</office:document-meta>
</file>