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dustrieweg 8 01 t/m 8 16 te Emmeloord: het aanleggen van twee in-/uitri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februari 2020 is een omgevingsvergunning verleend voor deze locatie. Het gaat om het aanleggen van twee in-/uitritten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2110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110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110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Industrieweg 8 01 t/m 8 16 te Emmeloord: omgevingsvergunning  24 februari 2020   het aanleggen van twee in-/uitritten.</meta:user-defined>
    <dc:language>nl</dc:language>
    <meta:user-defined meta:name="OVERHEID.EPSG28992/DC.spatial">179373.48 524066.23</meta:user-defined>
    <meta:user-defined meta:name="DC.title">Industrieweg 8 01 t/m 8 16 te Emmeloord: het aanleggen van twee in-/uitritten</meta:user-defined>
    <meta:user-defined meta:name="OVERHEID.PostcodeHuisnummer/OVERHEIDop.postcodeHuisnummer">8304AD 8</meta:user-defined>
    <meta:user-defined meta:name="OVERHEIDop.straatnaam">Industrieweg</meta:user-defined>
    <meta:user-defined meta:name="OVERHEIDop.woonplaats">Emmeloord</meta:user-defined>
    <meta:user-defined meta:name="DCTERMS.W3CDTF/DCTERMS.available">2020-02-26</meta:user-defined>
    <meta:user-defined meta:name="DCTERMS.W3CDTF/OVERHEIDop.jaargang">2020</meta:user-defined>
    <meta:user-defined meta:name="OVERHEIDop.publicationIssue">52110</meta:user-defined>
    <meta:user-defined meta:name="OVERHEIDop.GmbID/DC.identifier">gmb-2020-52110</meta:user-defined>
    <meta:user-defined meta:name="OVERHEIDop.versieInformatie"/>
  </office:meta>
</office:document-meta>
</file>