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style:style style:family="table-column" style:parent-style-name="colspec" style:name="id1-3-2-2-1-7-1-1">
      <style:table-column-properties style:rel-column-width="7*"/>
    </style:style>
    <style:style style:family="table-column" style:parent-style-name="colspec" style:name="id1-3-2-2-1-7-1-2">
      <style:table-column-properties style:rel-column-width="15*"/>
    </style:style>
    <style:style style:family="table-column" style:parent-style-name="colspec" style:name="id1-3-2-2-1-7-1-3">
      <style:table-column-properties style:rel-column-width="4*"/>
    </style:style>
    <style:style style:family="table-column" style:parent-style-name="colspec" style:name="id1-3-2-2-1-7-1-4">
      <style:table-column-properties style:rel-column-width="9*"/>
    </style:style>
    <style:style style:family="table-column" style:parent-style-name="colspec" style:name="id1-3-2-2-1-7-1-5">
      <style:table-column-properties style:rel-column-width="19*"/>
    </style:style>
    <style:style style:family="table-column" style:parent-style-name="colspec" style:name="id1-3-2-2-1-7-1-6">
      <style:table-column-properties style:rel-column-width="14*"/>
    </style:style>
    <style:style style:family="table-column" style:parent-style-name="colspec" style:name="id1-3-2-2-1-7-1-7">
      <style:table-column-properties style:rel-column-width="17*"/>
    </style:style>
    <style:style style:family="table-column" style:parent-style-name="colspec" style:name="id1-3-2-2-1-7-1-8">
      <style:table-column-properties style:rel-column-width="19*"/>
    </style:style>
    <style:style style:family="table-column" style:parent-style-name="colspec" style:name="id1-3-2-2-1-7-1-9">
      <style:table-column-properties style:rel-column-width="16*"/>
    </style:style>
    <style:style style:family="table-column" style:parent-style-name="colspec" style:name="id1-3-2-2-1-7-1-10">
      <style:table-column-properties style:rel-column-width="10*"/>
    </style:style>
    <style:style style:family="table-column" style:parent-style-name="colspec" style:name="id1-3-2-2-1-7-1-11">
      <style:table-column-properties style:rel-column-width="6*"/>
    </style:style>
    <style:style style:family="table-column" style:parent-style-name="colspec" style:name="id1-3-2-2-1-7-1-12">
      <style:table-column-properties style:rel-column-width="7*"/>
    </style:style>
    <style:style style:family="table-column" style:parent-style-name="colspec" style:name="id1-3-2-2-1-7-1-13">
      <style:table-column-properties style:rel-column-width="18*"/>
    </style:style>
    <style:style style:family="table-column" style:parent-style-name="colspec" style:name="id1-3-2-2-1-7-1-14">
      <style:table-column-properties style:rel-column-width="3*"/>
    </style:style>
    <style:style style:family="table-column" style:parent-style-name="colspec" style:name="id1-3-2-2-1-7-1-15">
      <style:table-column-properties style:rel-column-width="1*"/>
    </style:style>
    <style:style style:family="table-column" style:parent-style-name="colspec" style:name="id1-3-2-2-1-7-1-16">
      <style:table-column-properties style:rel-column-width="1*"/>
    </style:style>
    <style:style style:family="table-column" style:parent-style-name="colspec" style:name="id1-3-2-2-1-7-1-17">
      <style:table-column-properties style:rel-column-width="2*"/>
    </style:style>
    <style:style style:family="table-column" style:parent-style-name="colspec" style:name="id1-3-2-2-1-7-1-18">
      <style:table-column-properties style:rel-column-width="2*"/>
    </style:style>
    <style:style style:family="table-column" style:parent-style-name="colspec" style:name="id1-3-2-2-1-7-1-19">
      <style:table-column-properties style:rel-column-width="2*"/>
    </style:style>
    <style:style style:family="table-column" style:parent-style-name="colspec" style:name="id1-3-2-2-1-7-1-20">
      <style:table-column-properties style:rel-column-width="2*"/>
    </style:style>
    <style:style style:family="table-column" style:parent-style-name="colspec" style:name="id1-3-2-2-1-7-1-21">
      <style:table-column-properties style:rel-column-width="2*"/>
    </style:style>
    <style:style style:family="table-column" style:parent-style-name="colspec" style:name="id1-3-2-2-1-7-1-22">
      <style:table-column-properties style:rel-column-width="2*"/>
    </style:style>
    <style:style style:family="table-column" style:parent-style-name="colspec" style:name="id1-3-2-2-1-7-1-23">
      <style:table-column-properties style:rel-column-width="2*"/>
    </style:style>
    <style:style style:family="table-column" style:parent-style-name="colspec" style:name="id1-3-2-2-1-7-1-24">
      <style:table-column-properties style:rel-column-width="2*"/>
    </style:style>
    <style:style style:family="table-column" style:parent-style-name="colspec" style:name="id1-3-2-2-1-7-1-25">
      <style:table-column-properties style:rel-column-width="0*"/>
    </style:style>
    <style:style style:family="table-column" style:parent-style-name="colspec" style:name="id1-3-2-2-1-7-1-26">
      <style:table-column-properties style:rel-column-width="2*"/>
    </style:style>
    <style:style style:family="table-column" style:parent-style-name="colspec" style:name="id1-3-2-2-1-7-1-27">
      <style:table-column-properties style:rel-column-width="3*"/>
    </style:style>
    <style:style style:family="table-column" style:parent-style-name="colspec" style:name="id1-3-2-2-1-7-1-28">
      <style:table-column-properties style:rel-column-width="8*"/>
    </style:style>
    <style:style style:family="table-column" style:parent-style-name="colspec" style:name="id1-3-2-2-1-7-1-29">
      <style:table-column-properties style:rel-column-width="3*"/>
    </style:style>
    <style:style style:family="table-column" style:parent-style-name="colspec" style:name="id1-3-2-2-1-7-1-30">
      <style:table-column-properties style:rel-column-width="2*"/>
    </style:style>
    <style:style style:family="table-column" style:parent-style-name="colspec" style:name="id1-3-2-2-1-7-1-31">
      <style:table-column-properties style:rel-column-width="13*"/>
    </style:style>
    <style:style style:family="table-column" style:parent-style-name="colspec" style:name="id1-3-2-2-1-7-1-32">
      <style:table-column-properties style:rel-column-width="2*"/>
    </style:style>
    <style:style style:family="table-column" style:parent-style-name="colspec" style:name="id1-3-2-2-1-7-1-33">
      <style:table-column-properties style:rel-column-width="2*"/>
    </style:style>
    <style:style style:family="table-column" style:parent-style-name="colspec" style:name="id1-3-2-2-1-7-1-34">
      <style:table-column-properties style:rel-column-width="15*"/>
    </style:style>
    <style:style style:family="table-column" style:parent-style-name="colspec" style:name="id1-3-2-2-1-7-1-35">
      <style:table-column-properties style:rel-column-width="1*"/>
    </style:style>
    <style:style style:family="table-column" style:parent-style-name="colspec" style:name="id1-3-2-2-1-7-1-36">
      <style:table-column-properties style:rel-column-width="1*"/>
    </style:style>
    <style:style style:family="table-column" style:parent-style-name="colspec" style:name="id1-3-2-2-1-7-1-37">
      <style:table-column-properties style:rel-column-width="17*"/>
    </style:style>
    <style:style style:family="table-column" style:parent-style-name="colspec" style:name="id1-3-2-2-1-7-1-38">
      <style:table-column-properties style:rel-column-width="2*"/>
    </style:style>
    <style:style style:family="table-column" style:parent-style-name="colspec" style:name="id1-3-2-2-1-7-1-39">
      <style:table-column-properties style:rel-column-width="3*"/>
    </style:style>
    <style:style style:family="table-column" style:parent-style-name="colspec" style:name="id1-3-2-2-1-7-1-40">
      <style:table-column-properties style:rel-column-width="4*"/>
    </style:style>
    <style:style style:family="table-column" style:parent-style-name="colspec" style:name="id1-3-2-2-1-7-1-41">
      <style:table-column-properties style:rel-column-width="1*"/>
    </style:style>
    <style:style style:family="table-column" style:parent-style-name="colspec" style:name="id1-3-2-2-1-7-1-42">
      <style:table-column-properties style:rel-column-width="2*"/>
    </style:style>
    <style:style style:family="table-column" style:parent-style-name="colspec" style:name="id1-3-2-2-1-7-1-43">
      <style:table-column-properties style:rel-column-width="4*"/>
    </style:style>
    <style:style style:family="table-column" style:parent-style-name="colspec" style:name="id1-3-2-2-1-7-1-44">
      <style:table-column-properties style:rel-column-width="1*"/>
    </style:style>
    <style:style style:family="table-column" style:parent-style-name="colspec" style:name="id1-3-2-2-1-7-1-45">
      <style:table-column-properties style:rel-column-width="2*"/>
    </style:style>
    <style:style style:family="table-column" style:parent-style-name="colspec" style:name="id1-3-2-2-1-7-1-46">
      <style:table-column-properties style:rel-column-width="19*"/>
    </style:style>
    <style:style style:family="table-column" style:parent-style-name="colspec" style:name="id1-3-2-2-1-7-1-47">
      <style:table-column-properties style:rel-column-width="0*"/>
    </style:style>
    <style:style style:family="table-column" style:parent-style-name="colspec" style:name="id1-3-2-2-1-7-1-48">
      <style:table-column-properties style:rel-column-width="1*"/>
    </style:style>
    <style:style style:family="table-column" style:parent-style-name="colspec" style:name="id1-3-2-2-1-7-1-49">
      <style:table-column-properties style:rel-column-width="3*"/>
    </style:style>
    <style:style style:family="table-column" style:parent-style-name="colspec" style:name="id1-3-2-2-1-7-1-50">
      <style:table-column-properties style:rel-column-width="0*"/>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sluit van het college en de burgemeester van de gemeente Lelystad tot vaststelling van de Mandaat- en Budgethoudersregeling per 1 maart 2020. </text:p>
      <text:section text:name="regeling_id1-3-2" text:style-name="regeling">
        <text:section text:name="aanhef_id1-3-2-1" text:style-name="aanhef">
          <text:section text:name="preambule_id1-3-2-1-1" text:style-name="preambule">
            <text:p text:style-name="al"/>
            <text:p text:style-name="al">Nummer: 200001406</text:p>
            <text:p text:style-name="al"/>
            <text:p text:style-name="al">Het college van de gemeente Lelystad,</text:p>
            <text:p text:style-name="al"/>
            <text:p text:style-name="al">BESLUIT:</text:p>
            <text:p text:style-name="al"/>
            <text:p text:style-name="al">Gelet op:</text:p>
            <text:p text:style-name="al">- hoofdstuk 10 Algemene wet bestuursrecht;</text:p>
            <text:p text:style-name="al">- artikel 23, sub c van de Financiële Verordening 2019 van de gemeente Lelystad;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respectievelijk burgemeester ieder voorzover zijn bevoegdheid betreft besluit:</text:p>
            <text:p text:style-name="al"/>
            <text:list text:style-name="id1-3-2-2-1-4">
              <text:list-item text:style-override="id1-3-2-2-1-4-1">
                <text:number>-</text:number>
                <text:p text:style-name="al">De Mandaatregeling 2020, vast te stellen.</text:p>
              </text:list-item>
              <text:list-item text:style-override="id1-3-2-2-1-4-2">
                <text:number>-</text:number>
                <text:p text:style-name="al">De huidige Mandaatregeling 2019, met uitzondering van de daarin opgenomen derdenmandaten, in te trekken bij de inwerkingtreding van de Mandaatregeling 2020 per 1 maart 2020.</text:p>
              </text:list-item>
              <text:list-item text:style-override="id1-3-2-2-1-4-3">
                <text:number>-</text:number>
                <text:p text:style-name="al">De Budgethoudersregeling 2020 vast te stellen.</text:p>
              </text:list-item>
              <text:list-item text:style-override="id1-3-2-2-1-4-4">
                <text:number>-</text:number>
                <text:p text:style-name="al">De huidige Budgethoudersregeling 2019 in te trekken bij de inwerkingtreding van de Budgethoudersregeling 2020 per 1 maart 2020</text:p>
              </text:list-item>
            </text:list>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column table:style-name="id1-3-2-2-1-7-1-12"/>
                <table:table-column table:style-name="id1-3-2-2-1-7-1-13"/>
                <table:table-column table:style-name="id1-3-2-2-1-7-1-14"/>
                <table:table-column table:style-name="id1-3-2-2-1-7-1-15"/>
                <table:table-column table:style-name="id1-3-2-2-1-7-1-16"/>
                <table:table-column table:style-name="id1-3-2-2-1-7-1-17"/>
                <table:table-column table:style-name="id1-3-2-2-1-7-1-18"/>
                <table:table-column table:style-name="id1-3-2-2-1-7-1-19"/>
                <table:table-column table:style-name="id1-3-2-2-1-7-1-20"/>
                <table:table-column table:style-name="id1-3-2-2-1-7-1-21"/>
                <table:table-column table:style-name="id1-3-2-2-1-7-1-22"/>
                <table:table-column table:style-name="id1-3-2-2-1-7-1-23"/>
                <table:table-column table:style-name="id1-3-2-2-1-7-1-24"/>
                <table:table-column table:style-name="id1-3-2-2-1-7-1-25"/>
                <table:table-column table:style-name="id1-3-2-2-1-7-1-26"/>
                <table:table-column table:style-name="id1-3-2-2-1-7-1-27"/>
                <table:table-column table:style-name="id1-3-2-2-1-7-1-28"/>
                <table:table-column table:style-name="id1-3-2-2-1-7-1-29"/>
                <table:table-column table:style-name="id1-3-2-2-1-7-1-30"/>
                <table:table-column table:style-name="id1-3-2-2-1-7-1-31"/>
                <table:table-column table:style-name="id1-3-2-2-1-7-1-32"/>
                <table:table-column table:style-name="id1-3-2-2-1-7-1-33"/>
                <table:table-column table:style-name="id1-3-2-2-1-7-1-34"/>
                <table:table-column table:style-name="id1-3-2-2-1-7-1-35"/>
                <table:table-column table:style-name="id1-3-2-2-1-7-1-36"/>
                <table:table-column table:style-name="id1-3-2-2-1-7-1-37"/>
                <table:table-column table:style-name="id1-3-2-2-1-7-1-38"/>
                <table:table-column table:style-name="id1-3-2-2-1-7-1-39"/>
                <table:table-column table:style-name="id1-3-2-2-1-7-1-40"/>
                <table:table-column table:style-name="id1-3-2-2-1-7-1-41"/>
                <table:table-column table:style-name="id1-3-2-2-1-7-1-42"/>
                <table:table-column table:style-name="id1-3-2-2-1-7-1-43"/>
                <table:table-column table:style-name="id1-3-2-2-1-7-1-44"/>
                <table:table-column table:style-name="id1-3-2-2-1-7-1-45"/>
                <table:table-column table:style-name="id1-3-2-2-1-7-1-46"/>
                <table:table-column table:style-name="id1-3-2-2-1-7-1-47"/>
                <table:table-column table:style-name="id1-3-2-2-1-7-1-48"/>
                <table:table-column table:style-name="id1-3-2-2-1-7-1-49"/>
                <table:table-column table:style-name="id1-3-2-2-1-7-1-50"/>
                <table:table-row table:style-name="row">
                  <table:table-cell table:style-name="entry" table:number-rows-spanned="1" table:number-columns-spanned="15">
                    <text:p text:style-name="table_al">
                      <text:span text:style-name="nadrukvet">Mandatenregister 2020 Gemeente Lelystad</text:span>
                    </text:p>
                  </table:table-cell>
                  <table:table-cell table:style-name="entry" table:number-rows-spanned="1" table:number-columns-spanned="16">
                    <text:p text:style-name="table_al">
                      <text:span text:style-name="nadrukvet">
                        <text:span text:style-name="nadrukondlijn">Algemeen mandaat / domein overstijgend</text:span>
                      </text:span>
                    </text:p>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span text:style-name="nadrukvet">.</text:span>
                    </text:p>
                  </table:table-cell>
                  <table:table-cell table:style-name="entry" table:number-rows-spanned="1" table:number-columns-spanned="9">
                    <text:p text:style-name="table_al">
                      <text:span text:style-name="nadrukvet">Omschrijving bevoegdheid</text:span>
                    </text:p>
                  </table:table-cell>
                  <table:table-cell table:style-name="entry" table:number-rows-spanned="1" table:number-columns-spanned="4">
                    <text:p text:style-name="table_al">
                      <text:span text:style-name="nadrukvet">Bevoegd orgaan</text:span>
                    </text:p>
                  </table:table-cell>
                  <table:table-cell table:style-name="entry" table:number-rows-spanned="1" table:number-columns-spanned="11">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3">
                    <text:p text:style-name="table_al">
                      <text:span text:style-name="nadrukvet">Mandaat verleend aan </text:span>
                    </text:p>
                  </table:table-cell>
                  <table:table-cell table:style-name="entry" table:number-rows-spanned="1" table:number-columns-spanned="2">
                    <text:p text:style-name="table_al">
                      <text:span text:style-name="nadrukvet">Ondermandaat</text:span>
                      <text:span text:style-name="nadrukvet"> verleend aan </text:span>
                    </text:p>
                  </table:table-cell>
                  <table:table-cell table:style-name="entry" table:number-rows-spanned="1" table:number-columns-spanned="5">
                    <text:p text:style-name="table_al">
                      <text:span text:style-name="nadrukvet">Verder </text:span>
                      <text:span text:style-name="nadrukvet">ondermandaat</text:span>
                    </text:p>
                  </table:table-cell>
                  <table:table-cell table:style-name="entry" table:number-rows-spanned="1" table:number-columns-spanned="2">
                    <text:p text:style-name="table_al">
                      <text:span text:style-name="nadrukvet">Juridische grondslag</text:span>
                    </text:p>
                  </table:table-cell>
                  <table:table-cell table:style-name="entry" table:number-rows-spanned="1" table:number-columns-spanned="3">
                    <text:p text:style-name="table_al">
                      <text:span text:style-name="nadrukvet">Datum besluit </text:span>
                    </text:p>
                  </table:table-cell>
                  <table:table-cell table:style-name="entry" table:number-rows-spanned="1" table:number-columns-spanned="3">
                    <text:p text:style-name="table_al">
                      <text:span text:style-name="nadrukvet">Datum publicatie </text:span>
                    </text:p>
                  </table:table-cell>
                  <table:table-cell table:style-name="entry" table:number-rows-spanned="1" table:number-columns-spanned="4">
                    <text:p text:style-name="table_al">
                      <text:span text:style-name="nadrukvet">Bijzonder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9">
                    <text:p text:style-name="table_al">Het <text:span text:style-name="nadrukvet">verstrekken</text:span> van <text:span text:style-name="nadrukvet">algemene informatie</text:span> over aangelegenheden, geregeld in die administratieve regelingen, waarvan de beslissingsvoorbereiding en de administratieve uitvoering tot het takenpakket van de organisatie-eenheid gerekend word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P&amp;O, Subsidiebureau, Financieel beheer en kwaliteit, Ingenieursbureau, Verkeer, Gebouwbeheer, Afvalspecialist, Concernstrategen, CIO</text:p>
                    <text:p text:style-name="table_al"/>
                    <text:p text:style-name="table_al">Projectmanagement: projectmanagers</text:p>
                    <text:p text:style-name="table_al"/>
                    <text:p text:style-name="table_al">Beheer: medewerkers vanaf schaal 8, medewerker bedrijfsvoering, secretaresse, marktmeester</text:p>
                    <text:p text:style-name="table_al"/>
                    <text:p text:style-name="table_al">Juridische Zaken en Veiligheid: medewerkers</text:p>
                  </table:table-cell>
                  <table:table-cell table:style-name="entry" table:number-rows-spanned="1" table:number-columns-spanned="2">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9">
                    <text:p text:style-name="table_al">Het <text:span text:style-name="nadrukvet">beslissen</text:span> op verzoeken om informatie als bedoeld in de <text:span text:style-name="nadrukvet">Wet openbaarheid van bestuur</text:span> aangaande het werkterrein van de organisatie-eenhei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Gebouwbeheer-medewerkers, Afvalspecialist</text:p>
                  </table:table-cell>
                  <table:table-cell table:style-name="entry" table:number-rows-spanned="1" table:number-columns-spanned="2">
                    <text:p text:style-name="table_al">Wet openbaarheid van bestuur</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9">
                    <text:p text:style-name="table_al">Het <text:span text:style-name="nadrukvet">sturen</text:span> van <text:span text:style-name="nadrukvet">ontvangstbevestigingen</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P&amp;O, Subsidiebureau, Financieel beheer en kwaliteit, Projectmanagement, Ingenieursbureau, Beheer, Verkeer, Gebouwbeheer, Juridische Zaken en Veiligheid, Afvalspecialist, Concernstrategen, CIO, </text:p>
                  </table:table-cell>
                  <table:table-cell table:style-name="entry" table:number-rows-spanned="1" table:number-columns-spanned="2">
                    <text:p text:style-name="table_al">Gemeentewet,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kan ook een automatisch gegenereerde reply zij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9">
                    <text:p text:style-name="table_al">Het <text:span text:style-name="nadrukvet">verdagen van beslissingen</text:span> op bezwaar als bedoeld in de Algemene wet bestuursrecht</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P&amp;O, Juridische Zaken en Veiligheid cluster bezwaar en beroep.</text:p>
                  </table:table-cell>
                  <table:table-cell table:style-name="entry" table:number-rows-spanned="1" table:number-columns-spanned="2">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9">
                    <text:p text:style-name="table_al">Het <text:span text:style-name="nadrukvet">bekend maken</text:span> van <text:span text:style-name="nadrukvet">besluiten</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P&amp;O, Concernstrategen, CIO</text:p>
                  </table:table-cell>
                  <table:table-cell table:style-name="entry" table:number-rows-spanned="1" table:number-columns-spanned="2">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9">
                    <text:p text:style-name="table_al">Het opvragen en verstrekken van <text:span text:style-name="nadrukvet">informatie ten behoeve van de statistiek</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P&amp;O, Gebouwbeheer-medewerkers, Afvalspecialist</text:p>
                  </table:table-cell>
                  <table:table-cell table:style-name="entry" table:number-rows-spanned="1" table:number-columns-spanned="2">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9">
                    <text:p text:style-name="table_al">Het <text:span text:style-name="nadrukvet">aanvragen</text:span> van <text:span text:style-name="nadrukvet">offertes en prijsopgav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Subsidiebureau, Financieel beheer en kwaliteit, Verkeer en P&amp;O.</text:p>
                    <text:p text:style-name="table_al"/>
                    <text:p text:style-name="table_al">Projectmanagement: projectmanagers</text:p>
                    <text:p text:style-name="table_al"/>
                    <text:p text:style-name="table_al">Ingenieursbureau: projectleiders, senior technische medewerker</text:p>
                    <text:p text:style-name="table_al"/>
                    <text:p text:style-name="table_al">Beheer: projectleiders, beheerders, opzichters, medewerkers vanaf schaal 6</text:p>
                    <text:p text:style-name="table_al"/>
                    <text:p text:style-name="table_al">Huisvesting en Facilitair: medewerkers HF vanaf schaal 6 en medewerkers DIA vanaf schaal 8</text:p>
                    <text:p text:style-name="table_al"/>
                    <text:p text:style-name="table_al">Juridische Zaken en Veiligheid: medewerkers</text:p>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9">
                    <text:p text:style-name="table_al">Het <text:span text:style-name="nadrukvet">besluiten</text:span> tot het <text:span text:style-name="nadrukvet">houden</text:span> van <text:span text:style-name="nadrukvet">aanbestedingen.</text:span></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de gestelde kaders in het aanbestedingsbeleid.</text:p>
                    <text:p text:style-name="table_al">Een en ander voorzover de bevoegdheid bestaat op grond van de Budgethoudersregeling en met inachtneming van de op grond van die regeling daaraan verbonden voorwaarden.</text:p>
                    <text:p text:style-name="table_al">Verder ondermandaat is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text:span>
                    </text:p>
                  </table:table-cell>
                  <table:table-cell table:style-name="entry" table:number-rows-spanned="1" table:number-columns-spanned="9">
                    <text:p text:style-name="table_al">Het houden van <text:span text:style-name="nadrukvet">aanbestedingen,</text:span> het uitvoeren van de bijbehorende handelingen en het voeren van alle interne en externe correspondentie.</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P&amp;O, Subsidiebureau, Financieel beheer en kwaliteit, Verkeer, Gebouwbeheer, Afvalspecialist, Huisvesting en Facilitair</text:p>
                    <text:p text:style-name="table_al"/>
                    <text:p text:style-name="table_al">Ingenieursbureau: projectleiders, werkvoorbereiders</text:p>
                    <text:p text:style-name="table_al"/>
                    <text:p text:style-name="table_al">Projectmanagement: projectmanagers</text:p>
                    <text:p text:style-name="table_al"/>
                    <text:p text:style-name="table_al">Beheer: medewerkers vanaf schaal 9</text:p>
                    <text:p text:style-name="table_al"/>
                    <text:p text:style-name="table_al">Juridische Zaken en Veiligheid: medewerkers cluster Inkoop</text:p>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de gestelde kaders in het aanbestedingsbel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0</text:span>
                    </text:p>
                  </table:table-cell>
                  <table:table-cell table:style-name="entry" table:number-rows-spanned="1" table:number-columns-spanned="9">
                    <text:p text:style-name="table_al">het besluiten om af te wijken van de <text:span text:style-name="nadrukvet">aanbestedingsrichtlijnen</text:span> zoals neergelegd in het gemeentelijk aanbestedingsbeleid </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eze mandaatbevoegdheid omvat niet de bevoegdheid om te besluiten af te wijken van de Europese aanbestedingsregels. </text:p>
                    <text:p text:style-name="table_al">Verder ondermandaat is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9">
                    <text:p text:style-name="table_al">Het <text:span text:style-name="nadrukvet">aangaan/opzeggen</text:span> en <text:span text:style-name="nadrukvet">ondertekenen</text:span> van<text:span text:style-name="nadrukvet"> privaatrechtelijke overeenkomsten tot levering van goederen, aanneming van werk en/of verrichten van diensten</text:span> in het kader van het tot de organisatie-eenheid behorende takenpakket, een en ander voorzover de bevoegdheid bestaat op grond van de Budgethoudersregeling en met inachtneming van de op grond van die regeling daaraan verbonden voorwaard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Projectmanagement: projectmanagers</text:p>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9">
                    <text:p text:style-name="table_al">Het voeren van <text:span text:style-name="nadrukvet">correspondentie</text:span> betreffende het in privaatrechtelijke ziin <text:span text:style-name="nadrukvet">instandhouden</text:span><text:span text:style-name="nadrukvet"> van gemeente-eigendommen </text:span>voor zover behorend tot het takenpakket van de organisatie-eenhei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Ingenieursbureau, Verkeer, Gebouwbeheer, Afvalspecialist</text:p>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3</text:span>
                    </text:p>
                  </table:table-cell>
                  <table:table-cell table:style-name="entry" table:number-rows-spanned="1" table:number-columns-spanned="9">
                    <text:p text:style-name="table_al">Het <text:span text:style-name="nadrukvet">opleggen</text:span> en eventueel verlengen van een <text:span text:style-name="nadrukvet">pandverbod</text:span> voor de toegang tot gemeentelijke gebouwen.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rtikel 160 en 171 Gemeentewet </text:p>
                    <text:p text:style-name="table_al">Protocol Agressie en Geweld</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4</text:span>
                    </text:p>
                  </table:table-cell>
                  <table:table-cell table:style-name="entry" table:number-rows-spanned="1" table:number-columns-spanned="9">
                    <text:p text:style-name="table_al">Het aanbrengen van <text:span text:style-name="nadrukvet">wijzigingen</text:span> in het <text:span text:style-name="nadrukvet">Protocol Agressie en Geweld </text:span></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rtikel 160 Gemeentewet Protocol Agressie en Geweld</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5</text:span>
                    </text:p>
                  </table:table-cell>
                  <table:table-cell table:style-name="entry" table:number-rows-spanned="1" table:number-columns-spanned="9">
                    <text:p text:style-name="table_al">Het aangaan en ondertekenen van privaatrechtelijke <text:span text:style-name="nadrukvet">overeenkomsten</text:span> tot het <text:span text:style-name="nadrukvet">verkopen en vervangen van materialen</text:span> waarvan de opbrengst minder bedraagt dan € 50.000,00 (exclusief omzetbelasting), alsmede het voeren van de daarmee verband houdende correspondentie (het betalen van respectievelijk incasseren dient conform de geldende regeling plaats te vinden, e.e.a. voorzover passend binnen het takenpakket van de organisatie-eenhei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6</text:span>
                    </text:p>
                  </table:table-cell>
                  <table:table-cell table:style-name="entry" table:number-rows-spanned="1" table:number-columns-spanned="9">
                    <text:p text:style-name="table_al">Het <text:span text:style-name="nadrukvet">belasten van een (externe) organisatie</text:span> met het <text:span text:style-name="nadrukvet">uitvoeren van een Dienst van Algemeen Economisch Belang</text:span>, nadat het bevoegd bestuursorgaan heeft vastgesteld dat er voldaan is aan de vereisten zoals vastgesteld in (Europese) wet- en regelgeving en jurisprudentie.</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oorafgaand aan de belasting van een (externe) organisatie met de uitvoering van de DAEB moet er eerst door het bevoegde bestuurorgaan een besluit worden genomen waaruit blijkt dat er onderzoek is gedaan en er voldaan wordt aan alle vereisten voor een DAEB. </text:p>
                    <text:p text:style-name="table_al">De uiteindelijk belasting van de DEAB is vormvrij (dat kan onderdeel uitmaken van een (subsidie)beschikking, een opdracht, een aparte mededeling, etc). Welke vorm ook gekozen wordt, deze moet altijd ondertekend worden door de Algemeen directeur. </text:p>
                    <text:p text:style-name="table_al">Het DEAB besluit dient in ieder geval de volgende elementen te bevatten:</text:p>
                    <text:p text:style-name="table_al">a. De inhoud en de duur van de openbaredienstverplichtingen; </text:p>
                    <text:p text:style-name="table_al">b. De betrokken organisatie; </text:p>
                    <text:p text:style-name="table_al">c. De aard van de bijzondere rechten die de organisatie door de Gemeente zijn verleend;</text:p>
                    <text:p text:style-name="table_al">d. Een beschrijving van het compensatiemechanisme en de parameters voor berekening, monitoring en herziening van de compensatie; </text:p>
                    <text:p text:style-name="table_al">e. De regelingen om eventuele overcompensatie te vermijden en terug te vorderen, en </text:p>
                    <text:p text:style-name="table_al">f. Een verwijzing naar de Europseze grondslag (bijvoorbeeld het DEAB-vrijstelingenbesluit, DEAB-deminimisverordening, jurisprudentie, etc.).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7</text:span>
                    </text:p>
                  </table:table-cell>
                  <table:table-cell table:style-name="entry" table:number-rows-spanned="1" table:number-columns-spanned="9">
                    <text:p text:style-name="table_al">Het doen van <text:span text:style-name="nadrukvet">aangifte</text:span> bij de politie zowel in verband met schadeverhaal als wetsovertreding</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Gebouwbeheer-medewerkers, Afvalspecialist</text:p>
                    <text:p text:style-name="table_al"/>
                    <text:p text:style-name="table_al">Projectmanagement: projectmanagers</text:p>
                    <text:p text:style-name="table_al"/>
                    <text:p text:style-name="table_al">Ingenieursbureau: projectleiders, opzichters</text:p>
                    <text:p text:style-name="table_al"/>
                    <text:p text:style-name="table_al">Technische installaties: senior technisch medewerker, opzichter, administratief medewerker</text:p>
                    <text:p text:style-name="table_al"/>
                    <text:p text:style-name="table_al">Beheer: beheerders, opzichters</text:p>
                    <text:p text:style-name="table_al"/>
                    <text:p text:style-name="table_al">Huisvesting en Facilitair: medewerkers</text:p>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8</text:span>
                    </text:p>
                  </table:table-cell>
                  <table:table-cell table:style-name="entry" table:number-rows-spanned="1" table:number-columns-spanned="9">
                    <text:p text:style-name="table_al">het <text:span text:style-name="nadrukvet">aansprakelijk stellen van </text:span>derden in verband met aan gemeente-eigendommen toegebrachte schade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Gebouwbeheer-medewerkers, Afvalspecialist</text:p>
                    <text:p text:style-name="table_al"/>
                    <text:p text:style-name="table_al"> Ingenieursbureau: </text:p>
                    <text:p text:style-name="table_al">- projectleider</text:p>
                    <text:p text:style-name="table_al">- opzichter</text:p>
                    <text:p text:style-name="table_al"/>
                    <text:p text:style-name="table_al">Beheer:</text:p>
                    <text:p text:style-name="table_al">- Beheerder</text:p>
                    <text:p text:style-name="table_al"/>
                    <text:p text:style-name="table_al">Technische installaties: </text:p>
                    <text:p text:style-name="table_al">- senior technisch medewerker, </text:p>
                    <text:p text:style-name="table_al">- opzichter, </text:p>
                    <text:p text:style-name="table_al">- administratief medewerkster</text:p>
                    <text:p text:style-name="table_al"/>
                    <text:p text:style-name="table_al">Huisvesting en Facilitair: medewerkers</text:p>
                  </table:table-cell>
                  <table:table-cell table:style-name="entry" table:number-rows-spanned="1" table:number-columns-spanned="2">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9</text:span>
                    </text:p>
                  </table:table-cell>
                  <table:table-cell table:style-name="entry" table:number-rows-spanned="1" table:number-columns-spanned="9">
                    <text:p text:style-name="table_al">De toetsing op de naleving van de gegeven <text:span text:style-name="nadrukvet">veiligheidsvoorschriften</text:span> alsmede het opleggen van maatregelen in het kader van de <text:span text:style-name="nadrukvet">Arbo-wet</text:span></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Ingenieursbureau:</text:p>
                    <text:p text:style-name="table_al">- projectleiders</text:p>
                    <text:p text:style-name="table_al">- opzichters</text:p>
                    <text:p text:style-name="table_al"/>
                    <text:p text:style-name="table_al">Beheer:</text:p>
                    <text:p text:style-name="table_al">- beheerders</text:p>
                    <text:p text:style-name="table_al">- opzichters</text:p>
                    <text:p text:style-name="table_al"/>
                    <text:p text:style-name="table_al">Technische installaties:</text:p>
                    <text:p text:style-name="table_al">- senior technisch medewerker</text:p>
                    <text:p text:style-name="table_al">- opzichter</text:p>
                    <text:p text:style-name="table_al"/>
                    <text:p text:style-name="table_al">Huisvesting en Facilitair: medewerkers</text:p>
                  </table:table-cell>
                  <table:table-cell table:style-name="entry" table:number-rows-spanned="1" table:number-columns-spanned="2">
                    <text:p text:style-name="table_al">Arbo-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0</text:span>
                    </text:p>
                  </table:table-cell>
                  <table:table-cell table:style-name="entry" table:number-rows-spanned="1" table:number-columns-spanned="9">
                    <text:p text:style-name="table_al">het <text:span text:style-name="nadrukvet">aanvragen van subsidie </text:span>in het kader van het tot de organisatie-eenheid behorende takenpakket</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P&amp;O, Subsidiebureau, Gebouwbeheer, Afvalspecialist</text:p>
                    <text:p text:style-name="table_al"/>
                    <text:p text:style-name="table_al">Projectmanagement: projectmanagers</text:p>
                  </table:table-cell>
                  <table:table-cell table:style-name="entry" table:number-rows-spanned="1" table:number-columns-spanned="2">
                    <text:p text:style-name="table_al"/>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1</text:span>
                    </text:p>
                  </table:table-cell>
                  <table:table-cell table:style-name="entry" table:number-rows-spanned="1" table:number-columns-spanned="9">
                    <text:p text:style-name="table_al">het <text:span text:style-name="nadrukvet">opleggen</text:span> van <text:span text:style-name="nadrukvet">dwangsombeschikkingen </text:span>tot een bedrag van € 1.000 per dag met een maximum van € 50.000 voorzover passend binnen het takenpakket van de organisatie-eenheid</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artikel 5:32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2</text:span>
                    </text:p>
                  </table:table-cell>
                  <table:table-cell table:style-name="entry" table:number-rows-spanned="1" table:number-columns-spanned="9">
                    <text:p text:style-name="table_al">het <text:span text:style-name="nadrukvet">opleggen</text:span> van <text:span text:style-name="nadrukvet">dwangsombeschikkingen</text:span> tot een bedrag van € 5.000 per dag met een maximum van € 250.000 voorzover passend binnen het takenpakket van de organisatie-eenheid</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able:table-cell>
                  <table:table-cell table:style-name="entry" table:number-rows-spanned="1" table:number-columns-spanned="5">
                    <text:p text:style-name="table_al"/>
                  </table:table-cell>
                  <table:table-cell table:style-name="entry" table:number-rows-spanned="1" table:number-columns-spanned="2">
                    <text:p text:style-name="table_al">artikel 5:32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text:span>
                    </text:p>
                  </table:table-cell>
                  <table:table-cell table:style-name="entry" table:number-rows-spanned="1" table:number-columns-spanned="9">
                    <text:p text:style-name="table_al">het nemen van een <text:span text:style-name="nadrukvet">bestuursdwangbeschikking</text:span> passend binnen het takenpakket van de organisatie-eenhei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artikel 125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4</text:span>
                    </text:p>
                  </table:table-cell>
                  <table:table-cell table:style-name="entry" table:number-rows-spanned="1" table:number-columns-spanned="9">
                    <text:p text:style-name="table_al">het invorderen van verbeurde <text:span text:style-name="nadrukvet">dwangsommen</text:span>, inclusief de bevoegdheid tot het verminderen of kwijtschelden van dwangsommen waarvan de bevoegdheid tot het opleggen daarvan ook bij de functionaris berust</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5</text:span>
                    </text:p>
                  </table:table-cell>
                  <table:table-cell table:style-name="entry" table:number-rows-spanned="1" table:number-columns-spanned="9">
                    <text:p text:style-name="table_al">het <text:span text:style-name="nadrukvet">vaststellen</text:span> van de<text:span text:style-name="nadrukvet"> verschuldigdheid en de hoogte</text:span> van de door de gemeente <text:span text:style-name="nadrukvet">verschuldigde dwangsom</text:span> vanwege termijnoverschrijding</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paragraaf 4.1.3.2.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6</text:span>
                    </text:p>
                  </table:table-cell>
                  <table:table-cell table:style-name="entry" table:number-rows-spanned="1" table:number-columns-spanned="9">
                    <text:p text:style-name="table_al">Het <text:span text:style-name="nadrukvet">afdoen van klachten</text:span>, niet zijnde klachten als bedoeld in hoofdstuk 9 van de Algemene wet bestuursrecht.</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ext:p text:style-name="table_al">- Teamleider</text:p>
                  </table:table-cell>
                  <table:table-cell table:style-name="entry" table:number-rows-spanned="1" table:number-columns-spanned="5">
                    <text:p text:style-name="table_al">Klachtbehandelaar</text:p>
                  </table:table-cell>
                  <table:table-cell table:style-name="entry" table:number-rows-spanned="1" table:number-columns-spanned="2">
                    <text:p text:style-name="table_al">diverse wet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7</text:span>
                    </text:p>
                  </table:table-cell>
                  <table:table-cell table:style-name="entry" table:number-rows-spanned="1" table:number-columns-spanned="9">
                    <text:p text:style-name="table_al">het afdoen van <text:span text:style-name="nadrukvet">bejegeningsklachten</text:span></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able:table-cell>
                  <table:table-cell table:style-name="entry" table:number-rows-spanned="1" table:number-columns-spanned="5">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8</text:span>
                    </text:p>
                  </table:table-cell>
                  <table:table-cell table:style-name="entry" table:number-rows-spanned="1" table:number-columns-spanned="9">
                    <text:p text:style-name="table_al">het<text:span text:style-name="nadrukvet"> college</text:span> respectievelijk de <text:span text:style-name="nadrukvet">burgemeester in rechte te vertegenwoordigen</text:span> in bestuursrechtelijke geschillen die voor het college/burgemeester moeten worden gevoer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Procesmachtig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P&amp;O, Juridische Zaken en Veiligheid.</text:p>
                  </table:table-cell>
                  <table:table-cell table:style-name="entry" table:number-rows-spanned="1" table:number-columns-spanned="2">
                    <text:p text:style-name="table_al">Gemeentewet en bijzondere wet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9</text:span>
                    </text:p>
                  </table:table-cell>
                  <table:table-cell table:style-name="entry" table:number-rows-spanned="1" table:number-columns-spanned="9">
                    <text:p text:style-name="table_al">het <text:span text:style-name="nadrukvet">besluiten tot het voeren van verweer</text:span> in zaken waarin de gemeente, dan wel de bestuursorganen worden gedagvaar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Gemeentewet, Burgerlijk Wetboek, Wetboek van Strafrecht, bijzondere wet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Is niet van toepassing op zaken waarin de gemeente het initiatief neemt om partijen te dagvaa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0</text:span>
                    </text:p>
                  </table:table-cell>
                  <table:table-cell table:style-name="entry" table:number-rows-spanned="1" table:number-columns-spanned="9">
                    <text:p text:style-name="table_al">
                      <text:span text:style-name="nadrukvet">procesvertegenwoordiging</text:span> in civiele geschillen, strafzaken en administratieve / bestuursrechtelijke geschillen waarin de gemeente als rechtspersoon partij is</text:p>
                  </table:table-cell>
                  <table:table-cell table:style-name="entry" table:number-rows-spanned="1" table:number-columns-spanned="4">
                    <text:p text:style-name="table_al">Burg. </text:p>
                  </table:table-cell>
                  <table:table-cell table:style-name="entry" table:number-rows-spanned="1" table:number-columns-spanned="11">
                    <text:p text:style-name="table_al">Procesmachtig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 Gebouwbeheer-medewerkers, Afvalspecialist, Juridische Zaken en Veiligheid</text:p>
                  </table:table-cell>
                  <table:table-cell table:style-name="entry" table:number-rows-spanned="1" table:number-columns-spanned="2">
                    <text:p text:style-name="table_al">Gemeentewet, Burgerlijk Wetboek, Wetboek van Strafrecht, bijzondere wet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1</text:span>
                    </text:p>
                  </table:table-cell>
                  <table:table-cell table:style-name="entry" table:number-rows-spanned="1" table:number-columns-spanned="9">
                    <text:p text:style-name="table_al">de <text:span text:style-name="nadrukvet">vertegenwoordiging van de gemeente buiten rechte</text:span>, met inachtneming van de volgende beperkingen:</text:p>
                    <text:p text:style-name="table_al">- gebruikmaking van deze volmacht is slechts geoorloofd indien en voor zover men een mandaat heeft verkregen te besluiten de betreffende privaatrechtelijke rechtshandeling te verrichten</text:p>
                    <text:p text:style-name="table_al">- het doorgeven van deze volmacht aan derden is niet geoorloofd, met uitzondering van volmachten aan notarissen </text:p>
                  </table:table-cell>
                  <table:table-cell table:style-name="entry" table:number-rows-spanned="1" table:number-columns-spanned="4">
                    <text:p text:style-name="table_al">Burg. </text:p>
                  </table:table-cell>
                  <table:table-cell table:style-name="entry" table:number-rows-spanned="1" table:number-columns-spanned="11">
                    <text:p text:style-name="table_al">Volmacht</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Gebouwbeheer-medewerkers, Afvalspecialist</text:p>
                    <text:p text:style-name="table_al"/>
                    <text:p text:style-name="table_al">Projectmanagement:</text:p>
                    <text:p text:style-name="table_al">- projectmanagers</text:p>
                    <text:p text:style-name="table_al"/>
                    <text:p text:style-name="table_al">Ingenieursbureau: </text:p>
                    <text:p text:style-name="table_al">- projectleiders</text:p>
                    <text:p text:style-name="table_al">- senior technisch medewerkers</text:p>
                    <text:p text:style-name="table_al"/>
                    <text:p text:style-name="table_al">Beheer: </text:p>
                    <text:p text:style-name="table_al">- mediator</text:p>
                    <text:p text:style-name="table_al">- beheerders,</text:p>
                    <text:p text:style-name="table_al">- opzichters</text:p>
                    <text:p text:style-name="table_al"/>
                    <text:p text:style-name="table_al">Technische installaties: </text:p>
                    <text:p text:style-name="table_al">- senior technisch medewerker,</text:p>
                    <text:p text:style-name="table_al">- opzichter, </text:p>
                    <text:p text:style-name="table_al">- administratief medewerker</text:p>
                  </table:table-cell>
                  <table:table-cell table:style-name="entry" table:number-rows-spanned="1" table:number-columns-spanned="2">
                    <text:p text:style-name="table_al">artikel 171, lid 2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e functionarissen die een mandaat hebben gekregen voor het aangaan van een overeenkomst, dan wel voor het verrichten van een andere privaatrechtelijke rechts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2</text:span>
                    </text:p>
                  </table:table-cell>
                  <table:table-cell table:style-name="entry" table:number-rows-spanned="1" table:number-columns-spanned="9">
                    <text:p text:style-name="table_al">het nemen van <text:span text:style-name="nadrukvet">beslissing op bezwaar</text:span> indien deze beslissing: </text:p>
                    <text:p text:style-name="table_al">- conform het -advies van de bezwarencommissie of het ambtelijk uitgebrachte advies is, én </text:p>
                    <text:p text:style-name="table_al">- conform het primaire besluit, eventueel aangevuld met een nadere motivering volgens het advies is.</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text:p>
                    <text:p text:style-name="table_al">Verder ondermandaat niet geoorloofd. </text:p>
                    <text:p text:style-name="table_al">Dit mandaat strekt zich niet uit tot het beslissen op een bezwaarschrift als het primaire besluit, waartegen het bezwaar zich richt, door de algemeen directeur krachtens mandaat is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3</text:span>
                    </text:p>
                  </table:table-cell>
                  <table:table-cell table:style-name="entry" table:number-rows-spanned="1" table:number-columns-spanned="9">
                    <text:p text:style-name="table_al">het nemen van <text:span text:style-name="nadrukvet">beslissing op bezwaar</text:span> indien het advies van de bezwarencommissie of het ambtelijk uitgebrachte advies leidt tot het<text:span text:style-name="nadrukvet"> (gedeeltelijk) gegrond</text:span> verklaren van het bezwaarschrift</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Portefeuillehouder lid college B&amp;W</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eze mandaatverlening strekt zich niet uit tot bezwaarschriften die zijn gericht tegen door het college zelf genomen primaire besluiten. </text:p>
                    <text:p text:style-name="table_al">Deze mandaatverlening strekt zich niet uit tot bezwaarschriften op het gebied van personeelsaangelegenhe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4</text:span>
                    </text:p>
                  </table:table-cell>
                  <table:table-cell table:style-name="entry" table:number-rows-spanned="1" table:number-columns-spanned="9">
                    <text:p text:style-name="table_al">Het<text:span text:style-name="nadrukvet"> beslissen op verzoeken</text:span> om <text:span text:style-name="nadrukvet">hergebruik van overheidsinformatie</text:span> als bedoeld in de Wet hergebruik van overheidsinformatie aangaande het werkterrein van de organisatie-eenheid</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Wet hergebruik van overheidsinformatie</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5</text:span>
                    </text:p>
                  </table:table-cell>
                  <table:table-cell table:style-name="entry" table:number-rows-spanned="1" table:number-columns-spanned="9">
                    <text:p text:style-name="table_al">Het namens het college<text:span text:style-name="nadrukvet"> uitvoering</text:span> te geven aan de <text:span text:style-name="nadrukvet">taken</text:span> die voortvloeien uit de <text:span text:style-name="nadrukvet">Wet Basisregistratie Ondergrond</text:span> (BRO).</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Geoinformatie en belastingen, Gebouwenbeheer</text:p>
                  </table:table-cell>
                  <table:table-cell table:style-name="entry" table:number-rows-spanned="1" table:number-columns-spanned="2">
                    <text:p text:style-name="table_al">Wet Basisregistratie Ondergrond (BRO)</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6</text:span>
                    </text:p>
                  </table:table-cell>
                  <table:table-cell table:style-name="entry" table:number-rows-spanned="1" table:number-columns-spanned="9">
                    <text:p text:style-name="table_al">Namens het college de uitvoering van de <text:span text:style-name="nadrukvet">taken</text:span> die voortvloeien uit de <text:span text:style-name="nadrukvet">BRO</text:span><text:span text:style-name="nadrukvet"> op te dragen</text:span> aan een ander niet werkzaam onder zijn verantwoordelijkheid. </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Medewerkers Geoinformatie en belastingen, Gebouwenbeheer</text:p>
                  </table:table-cell>
                  <table:table-cell table:style-name="entry" table:number-rows-spanned="1" table:number-columns-spanned="2">
                    <text:p text:style-name="table_al">Wet Basisregistratie Ondergrond (BRO)</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7</text:span>
                    </text:p>
                  </table:table-cell>
                  <table:table-cell table:style-name="entry" table:number-rows-spanned="1" table:number-columns-spanned="9">
                    <text:p text:style-name="table_al">het<text:span text:style-name="nadrukvet"> melden en notificeren</text:span> van <text:span text:style-name="nadrukvet">eisen aan dienstverleners</text:span> in het kader van de Dienstenwet</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text:p>
                  </table:table-cell>
                  <table:table-cell table:style-name="entry" table:number-rows-spanned="1" table:number-columns-spanned="2">
                    <text:p text:style-name="table_al">Diensten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8</text:span>
                    </text:p>
                  </table:table-cell>
                  <table:table-cell table:style-name="entry" table:number-rows-spanned="1" table:number-columns-spanned="9">
                    <text:p text:style-name="table_al">Het <text:span text:style-name="nadrukvet">opvragen</text:span> van <text:span text:style-name="nadrukvet">nadere gegevens</text:span> op grond van de <text:span text:style-name="nadrukvet">wet </text:span><text:span text:style-name="nadrukvet">BIBOB</text:span><text:span text:style-name="nadrukvet"/></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Stadstoezicht,</text:p>
                    <text:p text:style-name="table_al"> Gebouwenbeheer: juridisch medewerker</text:p>
                  </table:table-cell>
                  <table:table-cell table:style-name="entry" table:number-rows-spanned="1" table:number-columns-spanned="2">
                    <text:p text:style-name="table_al">wet BIBOB</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9</text:span>
                    </text:p>
                  </table:table-cell>
                  <table:table-cell table:style-name="entry" table:number-rows-spanned="1" table:number-columns-spanned="9">
                    <text:p text:style-name="table_al">Het <text:span text:style-name="nadrukvet">aangaan en ondertekenen</text:span> van een <text:span text:style-name="nadrukvet">verwerkersovereenkomst</text:span> overeenkomstig de standaard Verwerkersovereenkomst Lelystad 2018, voor zover:</text:p>
                    <text:p text:style-name="table_al">- deze verband houdt met een opdracht tot het verrichten van diensten, en</text:p>
                    <text:p text:style-name="table_al">- de bevoegdheid tot het verlenen van die opdracht bestaat op grond van het onder nr. 11 genoemde mandaat van deze Mandaatregeling.</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able:table-cell>
                  <table:table-cell table:style-name="entry" table:number-rows-spanned="1" table:number-columns-spanned="2">
                    <text:p text:style-name="table_al">Algemene verordening gegevensbescherming (AVG)</text:p>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erder ondermandaat is niet geoorl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0</text:span>
                    </text:p>
                  </table:table-cell>
                  <table:table-cell table:style-name="entry" table:number-rows-spanned="1" table:number-columns-spanned="9">
                    <text:p text:style-name="table_al">het <text:span text:style-name="nadrukvet">aanpassen </text:span>van de <text:span text:style-name="nadrukvet">standaard Verwerkersovereenkomst</text:span> Lelystad 2018 en de daarbij behorende bijlagen met betrekking tot kleine wijzigingen, met name na wijzigingen van de standaard Verwerkingsovereenkomst door de VNG </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lgemene verordening gegevensbescherming (AVG)</text:p>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erder ondermandaat is niet geoorl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1</text:span>
                    </text:p>
                  </table:table-cell>
                  <table:table-cell table:style-name="entry" table:number-rows-spanned="1" table:number-columns-spanned="9">
                    <text:p text:style-name="table_al">het <text:span text:style-name="nadrukvet">aangaan en ondertekenen </text:span>van een<text:span text:style-name="nadrukvet"> verwerkersovereenkomst</text:span> :</text:p>
                    <text:p text:style-name="table_al">- waaraan geen opdracht ten grondslag ligt; en/of</text:p>
                    <text:p text:style-name="table_al">- die afwijkt van de standaard Verwerkersovereenkomst Lelystad 2018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lgemene verordening gegevensbescherming (AVG)</text:p>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erder ondermandaat is niet geoorloof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2</text:span>
                    </text:p>
                  </table:table-cell>
                  <table:table-cell table:style-name="entry" table:number-rows-spanned="1" table:number-columns-spanned="9">
                    <text:p text:style-name="table_al">het <text:span text:style-name="nadrukvet">besluiten op verzoeken van betrokkenen m.b.t. hun rechten</text:span>, zoals opgenomen in de <text:span text:style-name="nadrukvet">Algemene verordening gegevensbescherming</text:span> en andere daaraan gerelateerde wet- en regelgeving</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Wabo en bestemmingsplannen, Stadstoezicht, Geoinformatie en Belastingen, Stadswinkel</text:p>
                  </table:table-cell>
                  <table:table-cell table:style-name="entry" table:number-rows-spanned="1" table:number-columns-spanned="2">
                    <text:p text:style-name="table_al">Algemene verordening gegevensbescherming (AV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3</text:span>
                    </text:p>
                  </table:table-cell>
                  <table:table-cell table:style-name="entry" table:number-rows-spanned="1" table:number-columns-spanned="9">
                    <text:p text:style-name="table_al">het <text:span text:style-name="nadrukvet">aanbrengen</text:span> van <text:span text:style-name="nadrukvet">tekstuele wijzigingen</text:span> op de <text:span text:style-name="nadrukvet">Algemene Inkoopvoorwaarden</text:span> van Gemeente Lelystad</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rtikel 160, lid 1, sub 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erder ondermandaat is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4</text:span>
                    </text:p>
                  </table:table-cell>
                  <table:table-cell table:style-name="entry" table:number-rows-spanned="1" table:number-columns-spanned="9">
                    <text:p text:style-name="table_al">het <text:span text:style-name="nadrukvet">besluiten</text:span> dat bij een <text:span text:style-name="nadrukvet">individuele opdracht mag worden afgeweken </text:span>van de <text:span text:style-name="nadrukvet">Algemene Inkoopvoorwaarden</text:span> van Gemeente Lelystad, voor zover dit is toegestaan binnen wet- en regelgeving</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rtikel 160, lid 1, sub 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5</text:span>
                    </text:p>
                  </table:table-cell>
                  <table:table-cell table:style-name="entry" table:number-rows-spanned="1" table:number-columns-spanned="9">
                    <text:p text:style-name="table_al">het <text:span text:style-name="nadrukvet">besluiten</text:span> dat bij een <text:span text:style-name="nadrukvet">individuele opdracht mag worden afgeweken </text:span>van de <text:span text:style-name="nadrukvet">GIBIT</text:span><text:span text:style-name="nadrukvet">-voorwaarden</text:span></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artikel 160, lid 1, sub 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Grondzaken</text:span>
                      </text:span>
                    </text:p>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6</text:span>
                    </text:p>
                  </table:table-cell>
                  <table:table-cell table:style-name="entry" table:number-rows-spanned="1" table:number-columns-spanned="9">
                    <text:p text:style-name="table_al">Het <text:span text:style-name="nadrukvet">doen van grondaanbiedingen, reserveringen en opties</text:span> inzake de <text:span text:style-name="nadrukvet">verkoop van gronden</text:span> en het <text:span text:style-name="nadrukvet">aangaan en ondertekenen van koopovereenkomsten</text:span> inzake de realisatie van particuliere, projectmatige en bedrijfsmatige bouwkavels.</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Juridisch medewerkers grondzaken</text:p>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kaders grondexploitaties en uitgiftebeleid (w.o.AVV) en gebaseerd op een besluit teamleider/adviseur grondzaken. </text:p>
                    <text:p text:style-name="table_al">Dit betreft een mandaat en volm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7</text:span>
                    </text:p>
                  </table:table-cell>
                  <table:table-cell table:style-name="entry" table:number-rows-spanned="1" table:number-columns-spanned="9">
                    <text:p text:style-name="table_al">Het<text:span text:style-name="nadrukvet"> intrekken</text:span> van <text:span text:style-name="nadrukvet">grondaanbiedingen</text:span>, het <text:span text:style-name="nadrukvet">beëindigen</text:span> van <text:span text:style-name="nadrukvet">reserveringen en opties</text:span>, alsmede het <text:span text:style-name="nadrukvet">ontbinden van koopovereenkomsten</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Het ontbinden van gesloten overeenkomsten kan uitsluitend indien dit tenminste financieel neutraal kan plaatsvin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8</text:span>
                    </text:p>
                  </table:table-cell>
                  <table:table-cell table:style-name="entry" table:number-rows-spanned="1" table:number-columns-spanned="9">
                    <text:p text:style-name="table_al">Het aangaan en ondertekenen van <text:span text:style-name="nadrukvet">overeenkomsten tot vestiging, verkrijging, verlenging en tenietgaan/ontbinding van zakelijk rechten</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toepasselijk beleid (bijv. zendmasten, agrarisch, tijdelijke erfpacht).</text:p>
                    <text:p text:style-name="table_al"/>
                    <text:p text:style-name="table_al">Verder ondermandaat: Mandaat voor het doen van grondaanbiedingen, reserveringen en opties bij particuliere kavels. Het aangaan en ondertekenen van koopovereenkomsten van particuliere kavel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9</text:span>
                    </text:p>
                  </table:table-cell>
                  <table:table-cell table:style-name="entry" table:number-rows-spanned="1" table:number-columns-spanned="9">
                    <text:p text:style-name="table_al">Het <text:span text:style-name="nadrukvet">verlenen van toestemming</text:span> aan een zakelijk gerechtigde <text:span text:style-name="nadrukvet">tot vervreemding, bezwaring van zijn recht</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toepasselijk beleid (bijv. zendmasten, agrarisch, tijdelijke erfp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0</text:span>
                    </text:p>
                  </table:table-cell>
                  <table:table-cell table:style-name="entry" table:number-rows-spanned="1" table:number-columns-spanned="9">
                    <text:p text:style-name="table_al">Het aangaan en ondertekenen van <text:span text:style-name="nadrukvet">(vastgoed)huurovereenkomsten</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toepasselijk beleid (o.a grondbel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1</text:span>
                    </text:p>
                  </table:table-cell>
                  <table:table-cell table:style-name="entry" table:number-rows-spanned="1" table:number-columns-spanned="9">
                    <text:p text:style-name="table_al">Het aangaan en ondertekenen van <text:span text:style-name="nadrukvet">overeenkomsten</text:span> voor <text:span text:style-name="nadrukvet">gebruik/huur/pacht van (een) </text:span><text:span text:style-name="nadrukvet">perce</text:span><text:span text:style-name="nadrukvet">(e)l(en) grond en water(bodem)</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In het kader van vermogensbeheer of andere maatschappelijke belan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2</text:span>
                    </text:p>
                  </table:table-cell>
                  <table:table-cell table:style-name="entry" table:number-rows-spanned="1" table:number-columns-spanned="9">
                    <text:p text:style-name="table_al">Het aangaan en ondertekenen van <text:span text:style-name="nadrukvet">overeenkomsten</text:span> inzake het <text:span text:style-name="nadrukvet">wettelijk kostenverhaal</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toepasselijk belei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3</text:span>
                    </text:p>
                  </table:table-cell>
                  <table:table-cell table:style-name="entry" table:number-rows-spanned="1" table:number-columns-spanned="9">
                    <text:p text:style-name="table_al">Het <text:span text:style-name="nadrukvet">verkopen</text:span> van <text:span text:style-name="nadrukvet">bloot eigendom</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toepasselijk beleid en gebaseerd op een taxatierapport door een terzake deskundig taxa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4</text:span>
                    </text:p>
                  </table:table-cell>
                  <table:table-cell table:style-name="entry" table:number-rows-spanned="1" table:number-columns-spanned="9">
                    <text:p text:style-name="table_al">Het ondertekenen van <text:span text:style-name="nadrukvet">volmachten aan notarissen</text:span> t.a.v. de voormelde activiteit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Juridisch medewerkers grondzaken</text:p>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toepasselijk beleid en gebaseerd op een taxatierapport door een terzake deskundig taxat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5</text:span>
                    </text:p>
                  </table:table-cell>
                  <table:table-cell table:style-name="entry" table:number-rows-spanned="1" table:number-columns-spanned="9">
                    <text:p text:style-name="table_al">Eerste <text:span text:style-name="nadrukvet">aanschrijvingen</text:span> bij <text:span text:style-name="nadrukvet">niet nakoming contracten</text:span> bij particuliere, projectmatige en/of bedrijfskavels</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Juridisch medewerkers grondzaken</text:p>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6</text:span>
                    </text:p>
                  </table:table-cell>
                  <table:table-cell table:style-name="entry" table:number-rows-spanned="1" table:number-columns-spanned="9">
                    <text:p text:style-name="table_al">Het aangaan en ondertekenen van <text:span text:style-name="nadrukvet">planschadeverhaalsovereenkomsten</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Adviseur grondzaken</text:p>
                  </table:table-cell>
                  <table:table-cell table:style-name="entry" table:number-rows-spanned="1" table:number-columns-spanned="5">
                    <text:p text:style-name="table_al"/>
                  </table:table-cell>
                  <table:table-cell table:style-name="entry" table:number-rows-spanned="1" table:number-columns-spanned="2">
                    <text:p text:style-name="table_al">Artt. 160, lid 1, sub e, en 171, lid 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Standaard in geval van wijziging van bestemming op verzoek van externe partij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Subsidie</text:span>
                      </text:span>
                    </text:p>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7</text:span>
                    </text:p>
                  </table:table-cell>
                  <table:table-cell table:style-name="entry" table:number-rows-spanned="1" table:number-columns-spanned="9">
                    <text:p text:style-name="table_al">Het <text:span text:style-name="nadrukvet">voeren van correspondentie</text:span> inclusief verweerschriften m.b.t. de procedure in bezwaar en (hoger) beroepschriften gericht op subsidie</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 / 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Teamleider Subsidiebureau</text:p>
                  </table:table-cell>
                  <table:table-cell table:style-name="entry" table:number-rows-spanned="1" table:number-columns-spanned="5">
                    <text:p text:style-name="table_al">Medewerkers subsidiebureau</text:p>
                  </table:table-cell>
                  <table:table-cell table:style-name="entry" table:number-rows-spanned="1" table:number-columns-spanned="2">
                    <text:p text:style-name="table_al">Algemene wet bestuursrecht</text:p>
                    <text:p text:style-name="table_al">Algemene subsidieverordening Gemeente Lelystad</text:p>
                    <text:p text:style-name="table_al">Subsidieregeling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Personeel</text:span>
                      </text:span>
                    </text:p>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8</text:span>
                    </text:p>
                  </table:table-cell>
                  <table:table-cell table:style-name="entry" table:number-rows-spanned="1" table:number-columns-spanned="9">
                    <text:p text:style-name="table_al">het uitvoeren van werkzaamheden m.b.t. <text:span text:style-name="nadrukvet">werving en selectie</text:span> personeel</text:p>
                  </table:table-cell>
                  <table:table-cell table:style-name="entry" table:number-rows-spanned="1" table:number-columns-spanned="4">
                    <text:p text:style-name="table_al">B&amp;W / Burg. </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medewerkers P&amp;O, Subsidiebureau, Financieel beheer en kwaliteit</text:p>
                  </table:table-cell>
                  <table:table-cell table:style-name="entry" table:number-rows-spanned="1" table:number-columns-spanned="2">
                    <text:p text:style-name="table_al">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m.b.t. werving en selectieprocedure. Voor de medewerkers P&amp;O betreft di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9</text:span>
                    </text:p>
                  </table:table-cell>
                  <table:table-cell table:style-name="entry" table:number-rows-spanned="1" table:number-columns-spanned="9">
                    <text:p text:style-name="table_al">het <text:span text:style-name="nadrukvet">aangaan van een arbeidsovereenkomst</text:span> anders dan met de algemeen directeur, mede-directeur en concerncontroller.</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160, lid 1, sub e en 17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m.b.t. vastgestelde maximale formatieomvang en indeling in het functiehui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0</text:span>
                    </text:p>
                  </table:table-cell>
                  <table:table-cell table:style-name="entry" table:number-rows-spanned="1" table:number-columns-spanned="9">
                    <text:p text:style-name="table_al">het <text:span text:style-name="nadrukvet">maken en vastleggen van individuele personeelsafspraken</text:span> gericht op werknemers in de functie van mede-directeur, concerncontroller en concernmanag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Cao Gemeenten, Art. 160, lid 1 sub e en 17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text:p>
                    <text:p text:style-name="table_al">Uitgezonderd aangaan arbeidsovereenkomst, schorsen en bevestigen einde arbeidsovereenkomst van de algemeen directeur, mede-directeur en concerncontroller.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1</text:span>
                    </text:p>
                  </table:table-cell>
                  <table:table-cell table:style-name="entry" table:number-rows-spanned="1" table:number-columns-spanned="9">
                    <text:p text:style-name="table_al">Vaststellen van de <text:span text:style-name="nadrukvet">functie-indeling</text:span> op grond van artikel 3.6 van de Procedureregeling functiehuis gemeente Lelystad 2020</text:p>
                  </table:table-cell>
                  <table:table-cell table:style-name="entry" table:number-rows-spanned="1" table:number-columns-spanned="4">
                    <text:p text:style-name="table_al">B&amp;W </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2</text:span>
                    </text:p>
                  </table:table-cell>
                  <table:table-cell table:style-name="entry" table:number-rows-spanned="1" table:number-columns-spanned="9">
                    <text:p text:style-name="table_al">het geven van een <text:span text:style-name="nadrukvet">extra periodiek </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3</text:span>
                    </text:p>
                  </table:table-cell>
                  <table:table-cell table:style-name="entry" table:number-rows-spanned="1" table:number-columns-spanned="9">
                    <text:p text:style-name="table_al">het geven van een <text:span text:style-name="nadrukvet">arbeidsmarkttoelage </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Uitvoeringsregeling hoofdstuk 3 Cao Gemeenten 2020.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4</text:span>
                    </text:p>
                  </table:table-cell>
                  <table:table-cell table:style-name="entry" table:number-rows-spanned="1" table:number-columns-spanned="9">
                    <text:p text:style-name="table_al">het geven van een <text:span text:style-name="nadrukvet">inconveniëntentoelage</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Uitvoeringsregeling hoofdstuk 3 Cao Gemeenten 2020.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5</text:span>
                    </text:p>
                  </table:table-cell>
                  <table:table-cell table:style-name="entry" table:number-rows-spanned="1" table:number-columns-spanned="9">
                    <text:p text:style-name="table_al">afspraken maken over <text:span text:style-name="nadrukvet">overwerken/ extra uren maken</text:span> binnen of buiten dagvenster.</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6</text:span>
                    </text:p>
                  </table:table-cell>
                  <table:table-cell table:style-name="entry" table:number-rows-spanned="1" table:number-columns-spanned="9">
                    <text:p text:style-name="table_al">het geven van een <text:span text:style-name="nadrukvet">gratificatie </text:span>in het kader van gedifferentieerd belonen maximaal € 600 bruto per ke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Uitvoeringsregeling hoofdstuk 3 Cao Gemeenten 2020.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7</text:span>
                    </text:p>
                  </table:table-cell>
                  <table:table-cell table:style-name="entry" table:number-rows-spanned="1" table:number-columns-spanned="9">
                    <text:p text:style-name="table_al">het geven van een <text:span text:style-name="nadrukvet">gratificatie</text:span> in het kader van gedifferentieerd belonen van meer dan € 600 bruto, maximaal € 2000 bruto per ke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Uitvoeringsregeling hoofdstuk 3 Cao Gemeenten 2020.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8</text:span>
                    </text:p>
                  </table:table-cell>
                  <table:table-cell table:style-name="entry" table:number-rows-spanned="1" table:number-columns-spanned="9">
                    <text:p text:style-name="table_al">het <text:span text:style-name="nadrukvet">accorderen </text:span>van ingediende <text:span text:style-name="nadrukvet">declaraties</text:span></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Cao gemeenten Personeelshandboek</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van de Regeling vergoeding reis- en verblijfskosten dienstreizen 2020 en de Uitvoeringsregeling hoofdstuk 3 Cao Gemeenten 2020.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9</text:span>
                    </text:p>
                  </table:table-cell>
                  <table:table-cell table:style-name="entry" table:number-rows-spanned="1" table:number-columns-spanned="9">
                    <text:p text:style-name="table_al">het geven van een <text:span text:style-name="nadrukvet">functioneringstoelage </text:span>op grond van art 3.8 van de Cao Gemeenten of het geven van een <text:span text:style-name="nadrukvet">garantietoelage</text:span> op grond van artikel 3:15 van de Cao Gemeent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3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Uitvoeringsregeling hoofdstuk 3 Cao Gemeenten en op basis van een vastgestelde beoordeling zoals bedoeld in art. 3, lid 1 van de Regeling personeelsbeoordeling 2020.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0</text:span>
                    </text:p>
                  </table:table-cell>
                  <table:table-cell table:style-name="entry" table:number-rows-spanned="1" table:number-columns-spanned="9">
                    <text:p text:style-name="table_al">het besluiten voor welke<text:span text:style-name="nadrukvet"> categorieën </text:span>van werknemers de <text:span text:style-name="nadrukvet">werktijden</text:span> door de werkgever worden vastgestel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5.5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1</text:span>
                    </text:p>
                  </table:table-cell>
                  <table:table-cell table:style-name="entry" table:number-rows-spanned="1" table:number-columns-spanned="9">
                    <text:p text:style-name="table_al">het vaststellen van<text:span text:style-name="nadrukvet"> werktijden</text:span> en <text:span text:style-name="nadrukvet">rooster</text:span> van werknemers met in achtneming van de voorwaarden genoemd in de Arbeidstijdenwet en de Cao Gemeent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5.5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2</text:span>
                    </text:p>
                  </table:table-cell>
                  <table:table-cell table:style-name="entry" table:number-rows-spanned="1" table:number-columns-spanned="9">
                    <text:p text:style-name="table_al">het toekennen van het moment van opname van <text:span text:style-name="nadrukvet">vakantie</text:span> en andere voorkomende <text:span text:style-name="nadrukvet">verlof</text:span>vormen ( met uitzondering van onbetaald verlof op grond van art. 6.14 Cao Gemeenten) en het doorschuiven van verlofuren naar het volgende jaar</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6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3</text:span>
                    </text:p>
                  </table:table-cell>
                  <table:table-cell table:style-name="entry" table:number-rows-spanned="1" table:number-columns-spanned="9">
                    <text:p text:style-name="table_al">het maken en vastleggen van <text:span text:style-name="nadrukvet">individuele personeelsafspraken</text:span> gericht op alle werknemers uitgezonderd de algemeen directeur, mede-directeur en concerncontroll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4</text:span>
                    </text:p>
                  </table:table-cell>
                  <table:table-cell table:style-name="entry" table:number-rows-spanned="1" table:number-columns-spanned="9">
                    <text:p text:style-name="table_al">het maken en vastleggen van individuele afspraken over het verlenen van <text:span text:style-name="nadrukvet">onbetaald verlof </text:span>op grond van art. 6.14 van de Cao Gemeent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6.14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5</text:span>
                    </text:p>
                  </table:table-cell>
                  <table:table-cell table:style-name="entry" table:number-rows-spanned="1" table:number-columns-spanned="9">
                    <text:p text:style-name="table_al">in individuele gevallen op grond van art. 1.7 Cao Gemeenten <text:span text:style-name="nadrukvet">afwijken</text:span> van de Cao Gemeent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1.7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6</text:span>
                    </text:p>
                  </table:table-cell>
                  <table:table-cell table:style-name="entry" table:number-rows-spanned="1" table:number-columns-spanned="9">
                    <text:p text:style-name="table_al">toepassing van het al dan niet recht hebben op <text:span text:style-name="nadrukvet">doorbetalen</text:span> van het salaris<text:span text:style-name="nadrukvet"> bij ziekte</text:span>.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able:table-cell>
                  <table:table-cell table:style-name="entry" table:number-rows-spanned="1" table:number-columns-spanned="5">
                    <text:p text:style-name="table_al"> </text:p>
                  </table:table-cell>
                  <table:table-cell table:style-name="entry" table:number-rows-spanned="1" table:number-columns-spanned="2">
                    <text:p text:style-name="table_al">Art. 7.1 Cao Gemeenten Art. 7:628 en 7:629 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7</text:span>
                    </text:p>
                  </table:table-cell>
                  <table:table-cell table:style-name="entry" table:number-rows-spanned="1" table:number-columns-spanned="9">
                    <text:p text:style-name="table_al">uitvoeren werkzaamheden van een werkgever in het kader van de <text:span text:style-name="nadrukvet">Wet verbetering poortwachter</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Wet verbetering Poortwachter</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8</text:span>
                    </text:p>
                  </table:table-cell>
                  <table:table-cell table:style-name="entry" table:number-rows-spanned="1" table:number-columns-spanned="9">
                    <text:p text:style-name="table_al">het aangaan van een arbeidsovereenkomst met werknemers, anders dan de algemeen directeur, mede-directeur en concerncontroller, boven <text:span text:style-name="nadrukvet">de AOW-</text:span><text:span text:style-name="nadrukvet">gererechtigde</text:span><text:span text:style-name="nadrukvet"> leeftijd. </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7:672 BW Art. VIIIa Wet werken na AOW-gerechtigde leeftijd Art. 160, lid 1, sub e en 17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m.b.t. vastgestelde maximale formatieomvang en indeling in het functiehuis. </text:p>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9</text:span>
                    </text:p>
                  </table:table-cell>
                  <table:table-cell table:style-name="entry" table:number-rows-spanned="1" table:number-columns-spanned="9">
                    <text:p text:style-name="table_al">het <text:span text:style-name="nadrukvet">opzeggen van de arbeidsovereenkomst</text:span> van werknemers anders dan de algemeen directeur, mede-directeur en concerncontroller</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boek 7 titel 10 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0</text:span>
                    </text:p>
                  </table:table-cell>
                  <table:table-cell table:style-name="entry" table:number-rows-spanned="1" table:number-columns-spanned="9">
                    <text:p text:style-name="table_al">het <text:span text:style-name="nadrukvet">boventallig verklaren</text:span> van een werknemer, anders dan de algemeen directeur, mede-directeur en concerncontroller, van wie de functie komt te vervallen als gevolg van organisatieveranderingen en het toepassen van hoofdstuk 9 Cao Gemeente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hoofdstuk 9 Cao Gemeenten, de Ontslagregel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en met inachtneming Sociaal Statuut 2015 gemeente Lelystad.</text:p>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1</text:span>
                    </text:p>
                  </table:table-cell>
                  <table:table-cell table:style-name="entry" table:number-rows-spanned="1" table:number-columns-spanned="9">
                    <text:p text:style-name="table_al">het treffen van een <text:span text:style-name="nadrukvet">passende regeling</text:span> en ondertekenen van een <text:span text:style-name="nadrukvet">vaststellingsovereenkomst</text:span> voor de beeindiging van de arbeidsovereenkomst van werknemers anders dan de algemeen directeur, mede-directeur en concerncontroll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160, lid 1, sub e, en 171 Gemeentewet Art. 7:900 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Onder de voorwaarde dat de portefeuillehouder P&amp;O wordt geïnformeerd met betrekking tot de vaststellingsovereenkomst. </text:p>
                    <text:p text:style-name="table_al">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2</text:span>
                    </text:p>
                  </table:table-cell>
                  <table:table-cell table:style-name="entry" table:number-rows-spanned="1" table:number-columns-spanned="9">
                    <text:p text:style-name="table_al">het <text:span text:style-name="nadrukvet">schorsen</text:span> als ordemaatregel op grond van art. 11.4 Cao Gemeenten van werknemers anders dan de algemeen directeur, mede-directeur en concerncontroller. </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11.4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3</text:span>
                    </text:p>
                  </table:table-cell>
                  <table:table-cell table:style-name="entry" table:number-rows-spanned="1" table:number-columns-spanned="9">
                    <text:p text:style-name="table_al">de bevoegdheid om te beslissen aan een werknemer <text:span text:style-name="nadrukvet">andere werkzaamheden op te dragen</text:span> indien dit naar het oordeel van het college noodzakelijk is in het kader van crisisbeheer en rampenbestrijding.</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able:table-cell>
                  <table:table-cell table:style-name="entry" table:number-rows-spanned="1" table:number-columns-spanned="5">
                    <text:p text:style-name="table_al"> </text:p>
                  </table:table-cell>
                  <table:table-cell table:style-name="entry" table:number-rows-spanned="1" table:number-columns-spanned="2">
                    <text:p text:style-name="table_al">Art. 11.6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text:p>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4</text:span>
                    </text:p>
                  </table:table-cell>
                  <table:table-cell table:style-name="entry" table:number-rows-spanned="1" table:number-columns-spanned="9">
                    <text:p text:style-name="table_al">het beslissen op aanvragen voor het <text:span text:style-name="nadrukvet">vergoeden van schade.</text:span></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7:611 en 7:658 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5</text:span>
                    </text:p>
                  </table:table-cell>
                  <table:table-cell table:style-name="entry" table:number-rows-spanned="1" table:number-columns-spanned="9">
                    <text:p text:style-name="table_al">het <text:span text:style-name="nadrukvet">opleggen van een sanctie </text:span>aan werknemers anders dan de algemeen directeur, mede-directeur en concerncontroll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7:660 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6</text:span>
                    </text:p>
                  </table:table-cell>
                  <table:table-cell table:style-name="entry" table:number-rows-spanned="1" table:number-columns-spanned="9">
                    <text:p text:style-name="table_al">het <text:span text:style-name="nadrukvet">onverwijld opzeggen van de arbeidsovereenkomst</text:span> wegens een dringende reden, onder onverwijlde mededeling van die reden aan werknemers anders dan de algemeen directeur, mede-directeur en concerncontroller. (Ontslag op staande voet)</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7:677 en 7:678 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7</text:span>
                    </text:p>
                  </table:table-cell>
                  <table:table-cell table:style-name="entry" table:number-rows-spanned="1" table:number-columns-spanned="9">
                    <text:p text:style-name="table_al">het maken en vastleggen van afspraken over de <text:span text:style-name="nadrukvet">duurzame inzetbaarheid</text:span> van een werknemer anders dan de algemeen directeur, mede-directeur en concerncontroller.</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8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8</text:span>
                    </text:p>
                  </table:table-cell>
                  <table:table-cell table:style-name="entry" table:number-rows-spanned="1" table:number-columns-spanned="9">
                    <text:p text:style-name="table_al">het beoordelen, maken en vastleggen van afspraken m.b.t. <text:span text:style-name="nadrukvet">nevenwerkzaamheden </text:span>die de belangen van de dienst kunnen raken, voor zover deze in verband staan met de functievervulling</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5 en 8 Ambtenarenwet 2017</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en in overleg met team P&amp;O. </text:p>
                    <text:p text:style-name="table_al">Dit betreft zowel een mandaat als een volmacht. Verder ondermandaat niet geoorloof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89</text:span>
                    </text:p>
                  </table:table-cell>
                  <table:table-cell table:style-name="entry" table:number-rows-spanned="1" table:number-columns-spanned="9">
                    <text:p text:style-name="table_al">het aangaan van een <text:span text:style-name="nadrukvet">overeenkomst studiefaciliteiten</text:span> voor het deelnemen aan cursussen, seminars, opleidingen, trainingen,indien de kosten niet meer bedragen dan € 5.000 per cursus, seminars e.d.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8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0</text:span>
                    </text:p>
                  </table:table-cell>
                  <table:table-cell table:style-name="entry" table:number-rows-spanned="1" table:number-columns-spanned="9">
                    <text:p text:style-name="table_al">het aangaan van een <text:span text:style-name="nadrukvet">overeenkomst studiefaciliteiten</text:span> voor het deelnemen aan cursussen, seminars, opleidingen, trainingen,indien de kosten meer bedragen dan € 5.000 per cursus, seminars e.d.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text:p>
                  </table:table-cell>
                  <table:table-cell table:style-name="entry" table:number-rows-spanned="1" table:number-columns-spanned="5">
                    <text:p text:style-name="table_al"> </text:p>
                  </table:table-cell>
                  <table:table-cell table:style-name="entry" table:number-rows-spanned="1" table:number-columns-spanned="2">
                    <text:p text:style-name="table_al">hoofdstuk 8 Cao Gemeen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1</text:span>
                    </text:p>
                  </table:table-cell>
                  <table:table-cell table:style-name="entry" table:number-rows-spanned="1" table:number-columns-spanned="9">
                    <text:p text:style-name="table_al">het definitief <text:span text:style-name="nadrukvet">beoordelen</text:span> van de wijze van functievervulling in het kader van de Regeling personeelsbeoordeling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Regeling personeelsbeoordeling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2</text:span>
                    </text:p>
                  </table:table-cell>
                  <table:table-cell table:style-name="entry" table:number-rows-spanned="1" table:number-columns-spanned="9">
                    <text:p text:style-name="table_al">het <text:span text:style-name="nadrukvet">inhuren van personeel</text:span> van derden anders de algemeen directeur, mede-directeur, concerncontroller en concernmanager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 </text:p>
                  </table:table-cell>
                  <table:table-cell table:style-name="entry" table:number-rows-spanned="1" table:number-columns-spanned="2">
                    <text:p text:style-name="table_al">Art. 160, lid 1, sub e, en 17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de gestelde kaders van het Inkoopbeleid en Budgetregeling en na overleg met P&amp;O. Hieronder begrepen ook detacherings- en stage-overeenkomsten. Dit betreft zowel een mandaat als een volmacht. Verder ondermandaat is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3</text:span>
                    </text:p>
                  </table:table-cell>
                  <table:table-cell table:style-name="entry" table:number-rows-spanned="1" table:number-columns-spanned="9">
                    <text:p text:style-name="table_al">bevoegdheid tot het vaststellen en wijzigen van de <text:span text:style-name="nadrukvet">tekst</text:span> van <text:span text:style-name="nadrukvet">gebruikersovereenkomsten</text:span> en <text:span text:style-name="nadrukvet">bruikleenovereenkomsten</text:span> voor gebruik door werknemers van door de werkgever verstrekte bedrijfsmiddelen, inclusief NS-businesscard </text:p>
                  </table:table-cell>
                  <table:table-cell table:style-name="entry" table:number-rows-spanned="1" table:number-columns-spanned="4">
                    <text:p text:style-name="table_al">B&amp;W</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160, lid 1, sub 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4</text:span>
                    </text:p>
                  </table:table-cell>
                  <table:table-cell table:style-name="entry" table:number-rows-spanned="1" table:number-columns-spanned="9">
                    <text:p text:style-name="table_al">bevoegdheid tot het namens de werkgever <text:span text:style-name="nadrukvet">aangaan van een gebruikersovereenkomst</text:span> of <text:span text:style-name="nadrukvet">bruikleenovereenkomst</text:span> met een werknemer voor gebruik door werknemers van door de werkgever verstrekte bedrijfsmiddelen, inclusief NS-businesscard.</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text:p>
                    <text:p text:style-name="table_al">- Teamleider</text:p>
                  </table:table-cell>
                  <table:table-cell table:style-name="entry" table:number-rows-spanned="1" table:number-columns-spanned="5">
                    <text:p text:style-name="table_al">werknemers P&amp;O, ICT en Facilitaire Servicedesk</text:p>
                  </table:table-cell>
                  <table:table-cell table:style-name="entry" table:number-rows-spanned="1" table:number-columns-spanned="2">
                    <text:p text:style-name="table_al">Art. 160, lid 1, sub e, en 171 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Voor die bedrijfsmiddelen waarvan de uitreiking bij het desbetreffende team ligt. Binnen gestelde kaders. Dit betreft zowel een mandaat als een volmacht. Verder ondermandaat is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5</text:span>
                    </text:p>
                  </table:table-cell>
                  <table:table-cell table:style-name="entry" table:number-rows-spanned="1" table:number-columns-spanned="9">
                    <text:p text:style-name="table_al">in geval van wijzigingen in de vergoedingen, verstrekkingen en beschikbaarstellingen, vaststellen van een <text:span text:style-name="nadrukvet">aanwijsbesluit eindheffingsloon werkkostenregeling</text:span></text:p>
                  </table:table-cell>
                  <table:table-cell table:style-name="entry" table:number-rows-spanned="1" table:number-columns-spanned="4">
                    <text:p text:style-name="table_al">B&amp;W </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bedrijfsvoering </text:p>
                    <text:p text:style-name="table_al">- Teamleider P&amp;O</text:p>
                  </table:table-cell>
                  <table:table-cell table:style-name="entry" table:number-rows-spanned="1" table:number-columns-spanned="5">
                    <text:p text:style-name="table_al"> </text:p>
                  </table:table-cell>
                  <table:table-cell table:style-name="entry" table:number-rows-spanned="1" table:number-columns-spanned="2">
                    <text:p text:style-name="table_al">fiscale wetgev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Verder ondermandaat is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6</text:span>
                    </text:p>
                  </table:table-cell>
                  <table:table-cell table:style-name="entry" table:number-rows-spanned="1" table:number-columns-spanned="9">
                    <text:p text:style-name="table_al">de bevoegdheid tot het verlenen van een vergoeding voor <text:span text:style-name="nadrukvet">studiekosten</text:span> van voormalig werknemers tot een bedrag van maximaal € 2.500,-.</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2">
                    <text:p text:style-name="table_al">- Concernmanager bedrijfsvoering </text:p>
                    <text:p text:style-name="table_al">- Teamleider P&amp;O</text:p>
                  </table:table-cell>
                  <table:table-cell table:style-name="entry" table:number-rows-spanned="1" table:number-columns-spanned="5">
                    <text:p text:style-name="table_al"> </text:p>
                  </table:table-cell>
                  <table:table-cell table:style-name="entry" table:number-rows-spanned="1" table:number-columns-spanned="2">
                    <text:p text:style-name="table_al">Art. 73 Werkloosheid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Voor de uitoefening van de onder 58 tot en met 96 genoemde bevoegdheden geldt dat team P&amp;O in een vroeg stadium betrokken dient te worden bij de voorbereiding van de te maken afspraken en de schriftelijke vastlegging.</text:p>
                  </table:table-cell>
                  <table:table-cell table:style-name="entry" table:number-rows-spanned="1" table:number-columns-spanned="4">
                    <text:p text:style-name="table_al"> </text:p>
                  </table:table-cell>
                  <table:table-cell table:style-name="entry" table:number-rows-spanned="1" table:number-columns-spanned="1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 </text:p>
                  </table:table-cell>
                  <table:table-cell table:style-name="entry" table:number-rows-spanned="1" table:number-columns-spanned="4">
                    <text:p text:style-name="table_al"> </text:p>
                  </table:table-cell>
                  <table:table-cell table:style-name="entry" table:number-rows-spanned="1" table:number-columns-spanned="1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
                      <text:span text:style-name="nadrukvet">
                        <text:span text:style-name="nadrukondlijn">Mandaat aan derden </text:span>
                      </text:span>
                    </text:p>
                  </table:table-cell>
                  <table:table-cell table:style-name="entry" table:number-rows-spanned="1" table:number-columns-spanned="4">
                    <text:p text:style-name="table_al"> </text:p>
                  </table:table-cell>
                  <table:table-cell table:style-name="entry" table:number-rows-spanned="1" table:number-columns-spanned="1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p>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
                      <text:span text:style-name="nadrukvet">Personeel</text:span>
                    </text:p>
                  </table:table-cell>
                  <table:table-cell table:style-name="entry" table:number-rows-spanned="1" table:number-columns-spanned="4">
                    <text:p text:style-name="table_al"> </text:p>
                  </table:table-cell>
                  <table:table-cell table:style-name="entry" table:number-rows-spanned="1" table:number-columns-spanned="1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Mandaat uitvoering aanvullende ww- uitkering</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Directeur Visma-RAET B.V.</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hoofdstuk 10 Cao Gemeenten</text:p>
                  </table:table-cell>
                  <table:table-cell table:style-name="entry" table:number-rows-spanned="1" table:number-columns-spanned="3">
                    <text:p text:style-name="table_al">04-12-2018</text:p>
                  </table:table-cell>
                  <table:table-cell table:style-name="entry" table:number-rows-spanned="1" table:number-columns-spanned="3">
                    <text:p text:style-name="table_al">18-12-2019</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Mandaat uitvoering APPA verplichtingen gewezen politiek ambtsdragers</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Directeur Visma-RAET B.V.</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Besluit Algemene Pensioenwet Politieke Ambtsdragers</text:p>
                  </table:table-cell>
                  <table:table-cell table:style-name="entry" table:number-rows-spanned="1" table:number-columns-spanned="3">
                    <text:p text:style-name="table_al">06-06-2018</text:p>
                  </table:table-cell>
                  <table:table-cell table:style-name="entry" table:number-rows-spanned="1" table:number-columns-spanned="3">
                    <text:p text:style-name="table_al">18-12-2019</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Mandaat voor het maken en vastleggen van arbeidvoorwaardelijke afspraken voor gedetacheerde medewerkers m.b.t. de nummers 65,71,72 en 91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Directeur Stichting Welzijn Lelystad</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Cao Gemeenten Personeelshandboek </text:p>
                  </table:table-cell>
                  <table:table-cell table:style-name="entry" table:number-rows-spanned="1" table:number-columns-spanned="3">
                    <text:p text:style-name="table_al">03-12-2019</text:p>
                  </table:table-cell>
                  <table:table-cell table:style-name="entry" table:number-rows-spanned="1" table:number-columns-spanned="3">
                    <text:p text:style-name="table_al">18-12-2019</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Mandaat voor het maken en vastleggen van arbeidvoorwaardelijke afspraken voor gedetacheerde medewerkers m.b.t. de nummers 65,71,72 en 91 van deze mandaatregeling en het maken en vastleggen van afspraken over de duurzame inzetbaarheid nadat vooraf toestemming is verleend over eventuele studiefaciliteiten of overige kosten conform de regels hieromtrent in de Mandaatregeling / het accorderen van ingediende declaraties op grond van de Regeling vergoeding dienstreizen en verblijfkosten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Directeur Werkbedrijf Lelystad</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Cao Gemeenten Personeelshandboek </text:p>
                  </table:table-cell>
                  <table:table-cell table:style-name="entry" table:number-rows-spanned="1" table:number-columns-spanned="3">
                    <text:p text:style-name="table_al">03-12-2019</text:p>
                  </table:table-cell>
                  <table:table-cell table:style-name="entry" table:number-rows-spanned="1" table:number-columns-spanned="3">
                    <text:p text:style-name="table_al">18-12-2019</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Mandaat voor het maken en vastleggen van arbeidvoorwaardelijke afspraken voor de gedetacheerde medewerkers m.u.v. opzeggen / beëindigen van de arbeidsovereenkomst.</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Directeur Flevomeer Bibliotheken</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Cao Gemeenten</text:p>
                  </table:table-cell>
                  <table:table-cell table:style-name="entry" table:number-rows-spanned="1" table:number-columns-spanned="3">
                    <text:p text:style-name="table_al">03-12-2019</text:p>
                  </table:table-cell>
                  <table:table-cell table:style-name="entry" table:number-rows-spanned="1" table:number-columns-spanned="3">
                    <text:p text:style-name="table_al">18-12-2019</text:p>
                  </table:table-cell>
                  <table:table-cell table:style-name="entry" table:number-rows-spanned="1" table:number-columns-spanned="4">
                    <text:p text:style-name="table_al">Binnen gestelde kaders. Dit betreft zowel een mandaat als een volmacht.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Mandaat uitvoering eigenrisicodragersschap Regeling werkhervatting gedeeltelijk arbeidsongeschikten (WGA)</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Directeur GradusGroep B.V.</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WGA</text:p>
                  </table:table-cell>
                  <table:table-cell table:style-name="entry" table:number-rows-spanned="1" table:number-columns-spanned="3">
                    <text:p text:style-name="table_al">30-10-2018</text:p>
                  </table:table-cell>
                  <table:table-cell table:style-name="entry" table:number-rows-spanned="1" table:number-columns-spanned="3">
                    <text:p text:style-name="table_al">27-02-2019</text:p>
                  </table:table-cell>
                  <table:table-cell table:style-name="entry" table:number-rows-spanned="1" table:number-columns-spanned="4">
                    <text:p text:style-name="table_al">Binnen gestelde kaders. Dit betreft zowel een mandaat als een volma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 </text:p>
                  </table:table-cell>
                  <table:table-cell table:style-name="entry" table:number-rows-spanned="1" table:number-columns-spanned="4">
                    <text:p text:style-name="table_al"> </text:p>
                  </table:table-cell>
                  <table:table-cell table:style-name="entry" table:number-rows-spanned="1" table:number-columns-spanned="1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
                      <text:span text:style-name="nadrukvet">Griffie</text:span>
                    </text:p>
                  </table:table-cell>
                  <table:table-cell table:style-name="entry" table:number-rows-spanned="1" table:number-columns-spanned="4">
                    <text:p text:style-name="table_al"> </text:p>
                  </table:table-cell>
                  <table:table-cell table:style-name="entry" table:number-rows-spanned="1" table:number-columns-spanned="11">
                    <text:p text:style-name="table_al"> </text:p>
                  </table:table-cell>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de bevoegdheid te <text:span text:style-name="nadrukvet">besluiten</text:span> tot <text:span text:style-name="nadrukvet">privaatrechtelijke rechtshandelingen</text:span> en het <text:span text:style-name="nadrukvet">verrichten</text:span> van deze <text:span text:style-name="nadrukvet">privaatrechtelijke rechtshandelingen</text:span> voor de gemeente </text:p>
                  </table:table-cell>
                  <table:table-cell table:style-name="entry" table:number-rows-spanned="1" table:number-columns-spanned="4">
                    <text:p text:style-name="table_al">B&amp;W / Burg.</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Griffie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160 en 171 Gemeentewet</text:p>
                  </table:table-cell>
                  <table:table-cell table:style-name="entry" table:number-rows-spanned="1" table:number-columns-spanned="3">
                    <text:p text:style-name="table_al">15-01-2019</text:p>
                  </table:table-cell>
                  <table:table-cell table:style-name="entry" table:number-rows-spanned="1" table:number-columns-spanned="3">
                    <text:p text:style-name="table_al">27-02-2019</text:p>
                  </table:table-cell>
                  <table:table-cell table:style-name="entry" table:number-rows-spanned="1" table:number-columns-spanned="4">
                    <text:p text:style-name="table_al">Uitoefening bevoegdheid voorzover passend binnen het werkveld van de griffie.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9">
                    <text:p text:style-name="table_al">in het kader van het werkgeverschap van de raad van het griffiepersoneel de bevoegdheid tot het <text:span text:style-name="nadrukvet">verrichten</text:span> van alle <text:span text:style-name="nadrukvet">privaatrechtelijke rechtshandelingen</text:span> m.b.t. het griffiepersoneel, m.u.v. het aangaan en opzeggen van de arbeidsovereenkomst met de plaatsvervangend griffier en het schorsen van de plaatsvervangend griffier. </text:p>
                  </table:table-cell>
                  <table:table-cell table:style-name="entry" table:number-rows-spanned="1" table:number-columns-spanned="4">
                    <text:p text:style-name="table_al">Burg./ Werkgeverscie.</text:p>
                  </table:table-cell>
                  <table:table-cell table:style-name="entry" table:number-rows-spanned="1" table:number-columns-spanned="11">
                    <text:p text:style-name="table_al">Afdoening/ondertekening</text:p>
                  </table:table-cell>
                  <table:table-cell table:style-name="entry" table:number-rows-spanned="1" table:number-columns-spanned="3">
                    <text:p text:style-name="table_al">Griffier</text:p>
                  </table:table-cell>
                  <table:table-cell table:style-name="entry" table:number-rows-spanned="1" table:number-columns-spanned="2">
                    <text:p text:style-name="table_al"> </text:p>
                  </table:table-cell>
                  <table:table-cell table:style-name="entry" table:number-rows-spanned="1" table:number-columns-spanned="5">
                    <text:p text:style-name="table_al"> </text:p>
                  </table:table-cell>
                  <table:table-cell table:style-name="entry" table:number-rows-spanned="1" table:number-columns-spanned="2">
                    <text:p text:style-name="table_al">Art. 171 Gemeentewet Mandaatbesluit griffier</text:p>
                  </table:table-cell>
                  <table:table-cell table:style-name="entry" table:number-rows-spanned="1" table:number-columns-spanned="3">
                    <text:p text:style-name="table_al">03-12-2019</text:p>
                    <text:p text:style-name="table_al">14-01-2020</text:p>
                  </table:table-cell>
                  <table:table-cell table:style-name="entry" table:number-rows-spanned="1" table:number-columns-spanned="3">
                    <text:p text:style-name="table_al">18-12-2019</text:p>
                  </table:table-cell>
                  <table:table-cell table:style-name="entry" table:number-rows-spanned="1" table:number-columns-spanned="4">
                    <text:p text:style-name="table_al">Uitoefening bevoegdheid voorzover passend binnen het werkveld van de griffie. 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p>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5">
                    <text:p text:style-name="table_al">
                      <text:span text:style-name="nadrukvet">Mandatenregister 2020 Bedrijfsvoering</text:span>
                    </text:p>
                  </table:table-cell>
                  <table:table-cell table:style-name="entry" table:number-rows-spanned="1" table:number-columns-spanned="18">
                    <text:p text:style-name="table_al">
                      <text:span text:style-name="nadrukvet">
                        <text:span text:style-name="nadrukondlijn">Bijzonder mandaat Bedrijfsvoering </text:span>
                      </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span text:style-name="nadrukvet">.</text:span>
                    </text:p>
                  </table:table-cell>
                  <table:table-cell table:style-name="entry" table:number-rows-spanned="1" table:number-columns-spanned="9">
                    <text:p text:style-name="table_al">
                      <text:span text:style-name="nadrukvet">Omschrijving bevoegdheid</text:span>
                    </text:p>
                  </table:table-cell>
                  <table:table-cell table:style-name="entry" table:number-rows-spanned="1" table:number-columns-spanned="4">
                    <text:p text:style-name="table_al">
                      <text:span text:style-name="nadrukvet">Bevoegd orgaan</text:span>
                    </text:p>
                  </table:table-cell>
                  <table:table-cell table:style-name="entry" table:number-rows-spanned="1" table:number-columns-spanned="12">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3">
                    <text:p text:style-name="table_al">
                      <text:span text:style-name="nadrukvet">Mandaat verleend aan </text:span>
                    </text:p>
                  </table:table-cell>
                  <table:table-cell table:style-name="entry" table:number-rows-spanned="1" table:number-columns-spanned="3">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3">
                    <text:p text:style-name="table_al">
                      <text:span text:style-name="nadrukvet">Juridische grondslag</text:span>
                    </text:p>
                  </table:table-cell>
                  <table:table-cell table:style-name="entry" table:number-rows-spanned="1" table:number-columns-spanned="3">
                    <text:p text:style-name="table_al">
                      <text:span text:style-name="nadrukvet">Datum besluit </text:span>
                    </text:p>
                  </table:table-cell>
                  <table:table-cell table:style-name="entry" table:number-rows-spanned="1" table:number-columns-spanned="3">
                    <text:p text:style-name="table_al">
                      <text:span text:style-name="nadrukvet">Datum publicatie </text:span>
                    </text:p>
                  </table:table-cell>
                  <table:table-cell table:style-name="entry" table:number-rows-spanned="1" table:number-columns-spanned="4">
                    <text:p text:style-name="table_al">
                      <text:span text:style-name="nadrukvet">Bijzonderhe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9">
                    <text:p text:style-name="table_al">Het nemen van <text:span text:style-name="nadrukvet">besluiten </text:span>inzake <text:span text:style-name="nadrukvet">begrotingssubsidies, incidentele subsidies, subsidies op grond de vigerende Algemene Subsidieverordening Gemeente Lelystad </text:span>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s</text:p>
                  </table:table-cell>
                  <table:table-cell table:style-name="entry" table:number-rows-spanned="1" table:number-columns-spanned="1">
                    <text:p text:style-name="table_al">Medewerkers Subsidiebureau, Financieel beheer en kwaliteit belast met subsidie-werkzaamheden</text:p>
                  </table:table-cell>
                  <table:table-cell table:style-name="entry" table:number-rows-spanned="1" table:number-columns-spanned="3">
                    <text:p text:style-name="table_al">Algemene Subsidieverordening Lelystad en de daarbij behorende beleids-/ en nadere regels.</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Het team Subsidiebureau heeft mandaat voor alle handelingen te nemen in het proces voor zover er geen besluit wordt genomen in de zin van de Algemene wet bestuur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9">
                    <text:p text:style-name="table_al">De bevoegdheid tot het al dan niet toekennen van <text:span text:style-name="nadrukvet">schadeclaims</text:span> (inclusief het voeren van de correspondentie) tot het eigen risico bedrag van € 2.500,-- </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3">
                    <text:p text:style-name="table_al">Gemeentewet/ Burgerlijk wetboek</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9">
                    <text:p text:style-name="table_al">De bevoegdheid tot het<text:span text:style-name="nadrukvet"> overbrengen</text:span> van <text:span text:style-name="nadrukvet">archiefbescheiden</text:span> naar de gemeentelijke archiefbewaarplaats</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Digitale Informatie en Archiefbeheer </text:p>
                  </table:table-cell>
                  <table:table-cell table:style-name="entry" table:number-rows-spanned="1" table:number-columns-spanned="1">
                    <text:p text:style-name="table_al"/>
                  </table:table-cell>
                  <table:table-cell table:style-name="entry" table:number-rows-spanned="1" table:number-columns-spanned="3">
                    <text:p text:style-name="table_al">Art. 12, lid 1, Archiefwet juncto artikel 9 Archiefbesluit 199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9">
                    <text:p text:style-name="table_al">Het, na advies van de beheerder van de archiefbewaarplaats, <text:span text:style-name="nadrukvet">stellen van beperkingen aan de openbaarheid van archiefbescheiden</text:span> die worden overgebracht naar de gemeentelijke archiefbewaarplaats en het vaststellen van de termijn waarvoor deze beperking aan de openbaarheid gelde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Concernmanager Bedrijfsvoer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3">
                    <text:p text:style-name="table_al">Art. 1, onder c 1o en 2o, Archiefwet 1995 / Art. 15, lid 1, Archiefwet 199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9">
                    <text:p text:style-name="table_al">Het besluiten tot <text:span text:style-name="nadrukvet">vernietiging, vervanging of vervreemding van archiefbescheiden</text:span> en het vastsstellen en ondertekenen van een verklaring van vernietiging, vervanging of vervreemding van archiefbescheiden en het daarbij opleggen van eventueel noodzakelijke geheimhouding.</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Concernmanager Bedrijfsvoer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3">
                    <text:p text:style-name="table_al">Art. 3, Archiefwet 1995 / Art. 8, Archiefbesluit 199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9">
                    <text:p text:style-name="table_al">Het <text:span text:style-name="nadrukvet">verstrekken van beeldinformatie</text:span> gemaakt door het camerasysteem van het Stadhuis (o.b.v. een invorderingsdocument) aan een politiefunctionaris of officier van justitie.</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Concernmanager Bedrijfsvoering</text:p>
                    <text:p text:style-name="table_al">-Teamleider Huisvesting &amp; Facilitair</text:p>
                  </table:table-cell>
                  <table:table-cell table:style-name="entry" table:number-rows-spanned="1" table:number-columns-spanned="1">
                    <text:p text:style-name="table_al">Beleidsmedewerker Huisvesting &amp; Facilitair</text:p>
                  </table:table-cell>
                  <table:table-cell table:style-name="entry" table:number-rows-spanned="1" table:number-columns-spanned="3">
                    <text:p text:style-name="table_al">Reglement Cameratoezicht gemeente Lelystad 2012</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9">
                    <text:p text:style-name="table_al">Wijzigingen in het Handboek vervanging gemeente Lelystad op ondergeschikte punten door te voere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Concernmanager Bedrijfsvoering</text:p>
                    <text:p text:style-name="table_al">-Teamleider Digitale Informatie en Archiefbeheer</text:p>
                  </table:table-cell>
                  <table:table-cell table:style-name="entry" table:number-rows-spanned="1" table:number-columns-spanned="1">
                    <text:p text:style-name="table_al">Recordmanager Digitale Informatie en Archiefbeheer</text:p>
                  </table:table-cell>
                  <table:table-cell table:style-name="entry" table:number-rows-spanned="1" table:number-columns-spanned="3">
                    <text:p text:style-name="table_al">Art. 7, Archiefwet 1995 / Art. 6, Archiefbesluit 199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9">
                    <text:p text:style-name="table_al">De bevoegdheid om <text:span text:style-name="nadrukvet">overeenkomsten</text:span> tot <text:span text:style-name="nadrukvet">verhuur</text:span> van <text:span text:style-name="nadrukvet">werkplekken</text:span> in het Stadhuis aan te gaan met externen die een maatschappelijk nut dienen, een en ander op basis van de vastgestelde modelhuurovereenkomst.</text:p>
                  </table:table-cell>
                  <table:table-cell table:style-name="entry" table:number-rows-spanned="1" table:number-columns-spanned="4">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 </text:p>
                    <text:p text:style-name="table_al">- Teamleider Huisvesting en Facilitair </text:p>
                  </table:table-cell>
                  <table:table-cell table:style-name="entry" table:number-rows-spanned="1" table:number-columns-spanned="1">
                    <text:p text:style-name="table_al"/>
                  </table:table-cell>
                  <table:table-cell table:style-name="entry" table:number-rows-spanned="1" table:number-columns-spanned="3">
                    <text:p text:style-name="table_al">Gemeentewet/ Burgerlijk wetboek</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9</text:span>
                    </text:p>
                  </table:table-cell>
                  <table:table-cell table:style-name="entry" table:number-rows-spanned="1" table:number-columns-spanned="9">
                    <text:p text:style-name="table_al">het nemen van<text:span text:style-name="nadrukvet"> beslissing op bezwaar</text:span> indien deze beslissing:</text:p>
                    <text:p text:style-name="table_al">- conform het advies van de bezwarencommissie of het ambtelijk uitgebrachte advies is, én </text:p>
                    <text:p text:style-name="table_al">- conform het primair besluit, eventueel aangevuld met een nadere motivering volgens het advies is. </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Juridische Zaken</text:p>
                  </table:table-cell>
                  <table:table-cell table:style-name="entry" table:number-rows-spanned="1" table:number-columns-spanned="1">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binnen gestelde kaders; Verder ondermandaat niet geoorloofd, behoudens voor de afhandeling van bezwaarschriften in het kader van het sociaal domein, waarbij ondermandaat tot en met de teamleider Bedrijfsvoering-Juridische Zaken geoorloofd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0</text:span>
                    </text:p>
                  </table:table-cell>
                  <table:table-cell table:style-name="entry" table:number-rows-spanned="1" table:number-columns-spanned="9">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s</text:p>
                  </table:table-cell>
                  <table:table-cell table:style-name="entry" table:number-rows-spanned="1" table:number-columns-spanned="1">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9">
                    <text:p text:style-name="table_al">het <text:span text:style-name="nadrukvet">oninbaar verklaren</text:span> van openstaande <text:span text:style-name="nadrukvet">vorderingen</text:span>, met uitzondering van vorderingen op grond van belastingverordeningen, tot een maximumbedrag van de budgetbevoegdheid op grond van de Budgethoudersregeling</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Financieel Beheer en Kwaliteit</text:p>
                  </table:table-cell>
                  <table:table-cell table:style-name="entry" table:number-rows-spanned="1" table:number-columns-spanned="1">
                    <text:p text:style-name="table_al"/>
                  </table:table-cell>
                  <table:table-cell table:style-name="entry" table:number-rows-spanned="1" table:number-columns-spanned="3">
                    <text:p text:style-name="table_al">Algemene wet bestuursrecht/ Burgerlijk Wetboek/</text:p>
                    <text:p text:style-name="table_al">Wetboek van Burgerlijke Rechtsvorder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Conform de Budgethoudersregeling</text:p>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9">
                    <text:p text:style-name="table_al">Technische wijzigingen van ondergeschikt belang – bijvoorbeeld ingegeven door veranderende wetgeving - in het beleid “<text:span text:style-name="nadrukvet">Aanbesteding en Inkoop</text:span> gemeente Leystad 2018" te verwerken, gedurende de levensduur van dit beleid.</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able:table-cell>
                  <table:table-cell table:style-name="entry" table:number-rows-spanned="1" table:number-columns-spanned="1">
                    <text:p text:style-name="table_al"/>
                  </table:table-cell>
                  <table:table-cell table:style-name="entry" table:number-rows-spanned="1" table:number-columns-spanned="3">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3</text:span>
                    </text:p>
                  </table:table-cell>
                  <table:table-cell table:style-name="entry" table:number-rows-spanned="1" table:number-columns-spanned="9">
                    <text:p text:style-name="table_al">Het<text:span text:style-name="nadrukvet"> nemen</text:span> van een <text:span text:style-name="nadrukvet">crisismaatregel</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Wethouders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rt 7:1 lid 2 Wet Verplichte Geestelijke Gezondheidszorg </text:p>
                  </table:table-cell>
                  <table:table-cell table:style-name="entry" table:number-rows-spanned="1" table:number-columns-spanned="3">
                    <text:p text:style-name="table_al">11-02-2020</text:p>
                  </table:table-cell>
                  <table:table-cell table:style-name="entry" table:number-rows-spanned="1" table:number-columns-spanned="3">
                    <text:p text:style-name="table_al">inwerkingtreding:</text:p>
                    <text:p text:style-name="table_al">26-02-2020</text:p>
                    <text:p text:style-name="table_al">Met terugwerkende kracht tot en met 01-01-2020</text:p>
                  </table:table-cell>
                  <table:table-cell table:style-name="entry" table:number-rows-spanned="1" table:number-columns-spanned="4">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4</text:span>
                    </text:p>
                  </table:table-cell>
                  <table:table-cell table:style-name="entry" table:number-rows-spanned="1" table:number-columns-spanned="9">
                    <text:p text:style-name="table_al">Het nemen van een<text:span text:style-name="nadrukvet"> beschikking tot inbewaringstelling</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Wethouders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rt 29 lid 1 Wet zorg en dwang</text:p>
                  </table:table-cell>
                  <table:table-cell table:style-name="entry" table:number-rows-spanned="1" table:number-columns-spanned="3">
                    <text:p text:style-name="table_al">11-02-2020</text:p>
                  </table:table-cell>
                  <table:table-cell table:style-name="entry" table:number-rows-spanned="1" table:number-columns-spanned="3">
                    <text:p text:style-name="table_al">inwerkingtreding:</text:p>
                    <text:p text:style-name="table_al">26-02-2020</text:p>
                    <text:p text:style-name="table_al">Met terugwerkende kracht tot en met 01-01-2020</text:p>
                    <text:p text:style-name="table_al"/>
                  </table:table-cell>
                  <table:table-cell table:style-name="entry" table:number-rows-spanned="1" table:number-columns-spanned="4">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Geoinformatie</text:span>
                      </text:span>
                      <text:span text:style-name="nadrukvet">
                        <text:span text:style-name="nadrukondlijn"> en Belastingen</text:span>
                      </text:span>
                    </text:p>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5</text:span>
                    </text:p>
                  </table:table-cell>
                  <table:table-cell table:style-name="entry" table:number-rows-spanned="1" table:number-columns-spanned="9">
                    <text:p text:style-name="table_al">Alle collegebevoegdheden en taken die voortvloeien uit de <text:span text:style-name="nadrukvet">Wet Basisregistratie Adressen en Gebouwen </text:span>(BAG) en de Verordening naamgeving en nummering (adressering) Lelystad </text:p>
                  </table:table-cell>
                  <table:table-cell table:style-name="entry" table:number-rows-spanned="1" table:number-columns-spanned="4">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3">
                    <text:p text:style-name="table_al">Wet Basisregistratie Adressen en Gebouwen (BAG) en Verordening naamgeving en nummering (adressering) Lelystad</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6</text:span>
                    </text:p>
                  </table:table-cell>
                  <table:table-cell table:style-name="entry" table:number-rows-spanned="1" table:number-columns-spanned="9">
                    <text:p text:style-name="table_al">Alle collegebevoegdheden en taken die voortvloeien uit de <text:span text:style-name="nadrukvet">Wet Basisregistratie Grootschalige Topografie</text:span> (BGT) </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3">
                    <text:p text:style-name="table_al">Wet Basisregistratie Grootschalige Topografie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7</text:span>
                    </text:p>
                  </table:table-cell>
                  <table:table-cell table:style-name="entry" table:number-rows-spanned="1" table:number-columns-spanned="9">
                    <text:p text:style-name="table_al">Het afdoen van aanvragen op grond van de <text:span text:style-name="nadrukvet">Leegstandswet</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s Geoinformatie en Belastingen, Wabo en bestemmingsplannen, Stadstoezicht</text:p>
                  </table:table-cell>
                  <table:table-cell table:style-name="entry" table:number-rows-spanned="1" table:number-columns-spanned="1">
                    <text:p text:style-name="table_al">Medewerkers Geoinformatie en Belastingen</text:p>
                  </table:table-cell>
                  <table:table-cell table:style-name="entry" table:number-rows-spanned="1" table:number-columns-spanned="3">
                    <text:p text:style-name="table_al">Leegstand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8</text:span>
                    </text:p>
                  </table:table-cell>
                  <table:table-cell table:style-name="entry" table:number-rows-spanned="1" table:number-columns-spanned="9">
                    <text:p text:style-name="table_al">Alle bevoegdheden en taken die voortvloeien uit de <text:span text:style-name="nadrukvet">Wet kenbaarheid publiekrechtelijke beperkingen </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informatie en Belastingen</text:p>
                  </table:table-cell>
                  <table:table-cell table:style-name="entry" table:number-rows-spanned="1" table:number-columns-spanned="1">
                    <text:p text:style-name="table_al">Medewerkers Geoinformatie en Belastingen</text:p>
                  </table:table-cell>
                  <table:table-cell table:style-name="entry" table:number-rows-spanned="1" table:number-columns-spanned="3">
                    <text:p text:style-name="table_al">Wet kenbaarheid publiekrechtelijke beperking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19</text:span>
                    </text:p>
                  </table:table-cell>
                  <table:table-cell table:style-name="entry" table:number-rows-spanned="1" table:number-columns-spanned="9">
                    <text:p text:style-name="table_al">Het nemen van besluiten over het al dan niet toekennen van een<text:span text:style-name="nadrukvet"> lening </text:span>op grond van de <text:span text:style-name="nadrukvet">Asbestverordening 2018</text:span> en het ondertekenen van de bijbehorende overeenkomsten</text:p>
                  </table:table-cell>
                  <table:table-cell table:style-name="entry" table:number-rows-spanned="1" table:number-columns-spanned="4">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3">
                    <text:p text:style-name="table_al">Asbestverordening 2018</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0</text:span>
                    </text:p>
                  </table:table-cell>
                  <table:table-cell table:style-name="entry" table:number-rows-spanned="1" table:number-columns-spanned="9">
                    <text:p text:style-name="table_al">Het nemen van besluiten over het al dan niet toekennen van een duurzaamheidslening op grond van de Verordening SVn <text:span text:style-name="nadrukvet">Duurzaamheidsleningen</text:span> gemeente Lelystad 2016 en het ondertekenen van bijbehorende overeenkomsten</text:p>
                  </table:table-cell>
                  <table:table-cell table:style-name="entry" table:number-rows-spanned="1" table:number-columns-spanned="4">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3">
                    <text:p text:style-name="table_al">Verordening SVn Duurzaamheidsleningen gemeente Lelystad 2016</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1</text:span>
                    </text:p>
                  </table:table-cell>
                  <table:table-cell table:style-name="entry" table:number-rows-spanned="1" table:number-columns-spanned="9">
                    <text:p text:style-name="table_al">Het nemen van besluiten over het al dan niet toekennen van een lening op grond van de Verordening <text:span text:style-name="nadrukvet">Starterslening</text:span> Lelystad</text:p>
                  </table:table-cell>
                  <table:table-cell table:style-name="entry" table:number-rows-spanned="1" table:number-columns-spanned="4">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informatie en Belastingen</text:p>
                  </table:table-cell>
                  <table:table-cell table:style-name="entry" table:number-rows-spanned="1" table:number-columns-spanned="1">
                    <text:p text:style-name="table_al"/>
                  </table:table-cell>
                  <table:table-cell table:style-name="entry" table:number-rows-spanned="1" table:number-columns-spanned="3">
                    <text:p text:style-name="table_al">Verordening Starterslening Lelystad</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Dit betreft zowel een mandaat als een volm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2</text:span>
                    </text:p>
                  </table:table-cell>
                  <table:table-cell table:style-name="entry" table:number-rows-spanned="1" table:number-columns-spanned="9">
                    <text:p text:style-name="table_al">Het <text:span text:style-name="nadrukvet">oninbaar verklaren</text:span> van openstaande <text:span text:style-name="nadrukvet">belastingvorderingen</text:span>, tot een maximumbedrag van de budgetbevoegdheid op grond van de Budgethoudersregeling</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geo informatie en belastingen.</text:p>
                  </table:table-cell>
                  <table:table-cell table:style-name="entry" table:number-rows-spanned="1" table:number-columns-spanned="1">
                    <text:p text:style-name="table_al"/>
                  </table:table-cell>
                  <table:table-cell table:style-name="entry" table:number-rows-spanned="1" table:number-columns-spanned="3">
                    <text:p text:style-name="table_al">Algemene wet inzake rijksbelastingen </text:p>
                    <text:p text:style-name="table_al">Invorderingswet</text:p>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Conform de Budgethoudersregeling</text:p>
                    <text:p text:style-name="table_al">Verder ondermandaat niet geoorloo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Stadswinkel</text:span>
                      </text:span>
                    </text:p>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3</text:span>
                    </text:p>
                  </table:table-cell>
                  <table:table-cell table:style-name="entry" table:number-rows-spanned="1" table:number-columns-spanned="9">
                    <text:p text:style-name="table_al">Het aanvragen van <text:span text:style-name="nadrukvet">verklaringen omtrent gedrag</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justitiële gegevens</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4</text:span>
                    </text:p>
                  </table:table-cell>
                  <table:table-cell table:style-name="entry" table:number-rows-spanned="1" table:number-columns-spanned="9">
                    <text:p text:style-name="table_al">Het <text:span text:style-name="nadrukvet">legaliseren</text:span> van <text:span text:style-name="nadrukvet">handtekeningen</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Gemeente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Bevoegdheid vloeit voort uit de publieke taak van de over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5</text:span>
                    </text:p>
                  </table:table-cell>
                  <table:table-cell table:style-name="entry" table:number-rows-spanned="1" table:number-columns-spanned="9">
                    <text:p text:style-name="table_al">Het verstrekken van <text:span text:style-name="nadrukvet">uittreksels, verklaringen en gegevens</text:span> uit de BRP en het bevolkingsregister;</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6</text:span>
                    </text:p>
                  </table:table-cell>
                  <table:table-cell table:style-name="entry" table:number-rows-spanned="1" table:number-columns-spanned="9">
                    <text:p text:style-name="table_al">Het verstrekken van <text:span text:style-name="nadrukvet">rijbewijzen</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genverkeer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7</text:span>
                    </text:p>
                  </table:table-cell>
                  <table:table-cell table:style-name="entry" table:number-rows-spanned="1" table:number-columns-spanned="9">
                    <text:p text:style-name="table_al">Het verrichten van alle handelingen en het nemen van besluiten ter <text:span text:style-name="nadrukvet">uitvoering</text:span> van de<text:span text:style-name="nadrukvet"> Paspoortwetgeving</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Paspoort wet- en regelgev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8</text:span>
                    </text:p>
                  </table:table-cell>
                  <table:table-cell table:style-name="entry" table:number-rows-spanned="1" table:number-columns-spanned="9">
                    <text:p text:style-name="table_al">Het doen van aanvragen om <text:span text:style-name="nadrukvet">inlichtingen uit de politieadministratie</text:span> i.v.m. verzoeken om het Nederlanderschap;</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Rijkswet op het Nederlanderscha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9</text:span>
                    </text:p>
                  </table:table-cell>
                  <table:table-cell table:style-name="entry" table:number-rows-spanned="1" table:number-columns-spanned="9">
                    <text:p text:style-name="table_al">Het doen van aanvragen om <text:span text:style-name="nadrukvet">inlichtingen</text:span> uit de registers van de <text:span text:style-name="nadrukvet">Justitiële </text:span><text:span text:style-name="nadrukvet">Documententatiedienst</text:span><text:span text:style-name="nadrukvet"/>i.v.m. verzoeken om het Nederlanderschap</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Rijkswet op het Nederlanderscha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0</text:span>
                    </text:p>
                  </table:table-cell>
                  <table:table-cell table:style-name="entry" table:number-rows-spanned="1" table:number-columns-spanned="9">
                    <text:p text:style-name="table_al">Het verrichten van taken in het kader van artikel 8 van de Regeling <text:span text:style-name="nadrukvet">verkrijging en verlies Nederlanderschap</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Rijkswet op het Nederlanderscha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1</text:span>
                    </text:p>
                  </table:table-cell>
                  <table:table-cell table:style-name="entry" table:number-rows-spanned="1" table:number-columns-spanned="9">
                    <text:p text:style-name="table_al">Het nemen van beslissingen, het afdoen van stukken, het ondertekenen van uitgaande brieven en het verrichten van overige handelingen t.a.v. gelegenheden die verband houden met de aan de Burgemeester bij of krachtens de <text:span text:style-name="nadrukvet">Rijkswet op het Nederlanderschap</text:span> verleende bevoegdheden en opgedragen take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Rijkswet op het Nederlanderscha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2</text:span>
                    </text:p>
                  </table:table-cell>
                  <table:table-cell table:style-name="entry" table:number-rows-spanned="1" table:number-columns-spanned="9">
                    <text:p text:style-name="table_al">Het afnemen van <text:span text:style-name="nadrukvet">verklaringen </text:span>ingevolge artikel 2.8 onder e <text:span text:style-name="nadrukvet">Wet </text:span><text:span text:style-name="nadrukvet">BRP</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3</text:span>
                    </text:p>
                  </table:table-cell>
                  <table:table-cell table:style-name="entry" table:number-rows-spanned="1" table:number-columns-spanned="9">
                    <text:p text:style-name="table_al">Het verrichten van <text:span text:style-name="nadrukvet">handelingen </text:span>als bedoeld in de artikelen 2.53 t/m 2.60 <text:span text:style-name="nadrukvet">Wet </text:span><text:span text:style-name="nadrukvet">BRP</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4</text:span>
                    </text:p>
                  </table:table-cell>
                  <table:table-cell table:style-name="entry" table:number-rows-spanned="1" table:number-columns-spanned="9">
                    <text:p text:style-name="table_al">Het beslissen op verzoeken om <text:span text:style-name="nadrukvet">geheimhouding</text:span>, <text:span text:style-name="nadrukvet">protocolleren</text:span> en het recht op mededeling van <text:span text:style-name="nadrukvet">correctie van gegevens</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5</text:span>
                    </text:p>
                  </table:table-cell>
                  <table:table-cell table:style-name="entry" table:number-rows-spanned="1" table:number-columns-spanned="9">
                    <text:p text:style-name="table_al">Het nemen van besluiten ter uitvoering van de Wegenverkeerswet betreffende de afgifte en invordering van<text:span text:style-name="nadrukvet"> rijbewijzen</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genverkeer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6</text:span>
                    </text:p>
                  </table:table-cell>
                  <table:table-cell table:style-name="entry" table:number-rows-spanned="1" table:number-columns-spanned="9">
                    <text:p text:style-name="table_al">Het <text:span text:style-name="nadrukvet">doen van aangifte</text:span> bij het vaststellen valse identiteit, vals document of andere incidente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artikel 160, lid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7</text:span>
                    </text:p>
                  </table:table-cell>
                  <table:table-cell table:style-name="entry" table:number-rows-spanned="1" table:number-columns-spanned="9">
                    <text:p text:style-name="table_al">Het verlenen van opdrachten tot het door een datacentrum <text:span text:style-name="nadrukvet">verwerken van computerbestanden</text:span> die gegevens bevatten die geheel of gedeeltelijk aan de BRP zijn ontleend</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8</text:span>
                    </text:p>
                  </table:table-cell>
                  <table:table-cell table:style-name="entry" table:number-rows-spanned="1" table:number-columns-spanned="9">
                    <text:p text:style-name="table_al">Besluiten ter uitvoering van de <text:span text:style-name="nadrukvet">Kieswet</text:span>;</text:p>
                  </table:table-cell>
                  <table:table-cell table:style-name="entry" table:number-rows-spanned="1" table:number-columns-spanned="4">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9</text:span>
                    </text:p>
                  </table:table-cell>
                  <table:table-cell table:style-name="entry" table:number-rows-spanned="1" table:number-columns-spanned="9">
                    <text:p text:style-name="table_al">
                      <text:span text:style-name="nadrukvet">Correspondentie</text:span> betreffende het <text:span text:style-name="nadrukvet">kiezersregister</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0</text:span>
                    </text:p>
                  </table:table-cell>
                  <table:table-cell table:style-name="entry" table:number-rows-spanned="1" table:number-columns-spanned="9">
                    <text:p text:style-name="table_al">Het <text:span text:style-name="nadrukvet">verstrekken van inlichtingen</text:span> uit het kiezersregister;</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1</text:span>
                    </text:p>
                  </table:table-cell>
                  <table:table-cell table:style-name="entry" table:number-rows-spanned="1" table:number-columns-spanned="9">
                    <text:p text:style-name="table_al">Inrichting <text:span text:style-name="nadrukvet">stemlokalen</text:span> en aanwijzing personen die het stembureau ten dienste worden gesteld;</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2</text:span>
                    </text:p>
                  </table:table-cell>
                  <table:table-cell table:style-name="entry" table:number-rows-spanned="1" table:number-columns-spanned="9">
                    <text:p text:style-name="table_al">Uitreiking nieuwe <text:span text:style-name="nadrukvet">oproepingskaart</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3</text:span>
                    </text:p>
                  </table:table-cell>
                  <table:table-cell table:style-name="entry" table:number-rows-spanned="1" table:number-columns-spanned="9">
                    <text:p text:style-name="table_al">Vaststelling aantal <text:span text:style-name="nadrukvet">stembiljetten</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4</text:span>
                    </text:p>
                  </table:table-cell>
                  <table:table-cell table:style-name="entry" table:number-rows-spanned="1" table:number-columns-spanned="9">
                    <text:p text:style-name="table_al">Verstrekken van opgave aan het hoofdstembureau van het <text:span text:style-name="nadrukvet">benodigde aantal stembiljetten</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5</text:span>
                    </text:p>
                  </table:table-cell>
                  <table:table-cell table:style-name="entry" table:number-rows-spanned="1" table:number-columns-spanned="9">
                    <text:p text:style-name="table_al">Aanwijzing plaatsvervangende <text:span text:style-name="nadrukvet">leden voor stembureaus</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6</text:span>
                    </text:p>
                  </table:table-cell>
                  <table:table-cell table:style-name="entry" table:number-rows-spanned="1" table:number-columns-spanned="9">
                    <text:p text:style-name="table_al">Benoeming van leden en plaatsvervangende <text:span text:style-name="nadrukvet">leden voor stembureaus</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7</text:span>
                    </text:p>
                  </table:table-cell>
                  <table:table-cell table:style-name="entry" table:number-rows-spanned="1" table:number-columns-spanned="9">
                    <text:p text:style-name="table_al">Het in gereedheid brengen van stembiljetten en het <text:span text:style-name="nadrukvet">distribueren van de stembiljetten</text:span> over de stembureaus;</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8</text:span>
                    </text:p>
                  </table:table-cell>
                  <table:table-cell table:style-name="entry" table:number-rows-spanned="1" table:number-columns-spanned="9">
                    <text:p text:style-name="table_al">Het in <text:span text:style-name="nadrukvet">ontvangst nemen</text:span> van <text:span text:style-name="nadrukvet">processen-verbaal</text:span>, alsmede de verzegelde pakken en enveloppen van de stembureaus;</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9</text:span>
                    </text:p>
                  </table:table-cell>
                  <table:table-cell table:style-name="entry" table:number-rows-spanned="1" table:number-columns-spanned="9">
                    <text:p text:style-name="table_al">Het overbrengen<text:span text:style-name="nadrukvet"/>van de <text:span text:style-name="nadrukvet">processen-verbaal</text:span>, alsmede de verzegelde pakketten naar de voorzitter van het hoofdstembureau;</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0</text:span>
                    </text:p>
                  </table:table-cell>
                  <table:table-cell table:style-name="entry" table:number-rows-spanned="1" table:number-columns-spanned="9">
                    <text:p text:style-name="table_al">Het ondertekenen van <text:span text:style-name="nadrukvet">ondersteuningsverklaringen</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1</text:span>
                    </text:p>
                  </table:table-cell>
                  <table:table-cell table:style-name="entry" table:number-rows-spanned="1" table:number-columns-spanned="9">
                    <text:p text:style-name="table_al">Bevoegdheid tot het in ontvangst nemen van <text:span text:style-name="nadrukvet">kandidatenlijsten </text:span>op dag van de kandidaatstelling</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Kie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2</text:span>
                    </text:p>
                  </table:table-cell>
                  <table:table-cell table:style-name="entry" table:number-rows-spanned="1" table:number-columns-spanned="9">
                    <text:p text:style-name="table_al">Het verrichten van alle handelingen ter uitvoering van art. 17, 21 en 68 van de <text:span text:style-name="nadrukvet">Wet op de lijkbezorging</text:spa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op de lijkbezorg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3</text:span>
                    </text:p>
                  </table:table-cell>
                  <table:table-cell table:style-name="entry" table:number-rows-spanned="1" table:number-columns-spanned="9">
                    <text:p text:style-name="table_al">Het tekenen van <text:span text:style-name="nadrukvet">legitimatiebewijzen </text:span>voor toezichthouders Stadswinkel</text:p>
                  </table:table-cell>
                  <table:table-cell table:style-name="entry" table:number-rows-spanned="1" table:number-columns-spanned="4">
                    <text:p text:style-name="table_al">B&amp;W / Burg.</text:p>
                  </table:table-cell>
                  <table:table-cell table:style-name="entry" table:number-rows-spanned="1" table:number-columns-spanned="12">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3">
                    <text:p text:style-name="table_al">artikel 5:12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4</text:span>
                    </text:p>
                  </table:table-cell>
                  <table:table-cell table:style-name="entry" table:number-rows-spanned="1" table:number-columns-spanned="9">
                    <text:p text:style-name="table_al">Het <text:span text:style-name="nadrukvet">vaststellen</text:span> van de <text:span text:style-name="nadrukvet">wijzigingen</text:span> van de <text:span text:style-name="nadrukvet">bijlagen</text:span> van het <text:span text:style-name="nadrukvet">Reglement </text:span><text:span text:style-name="nadrukvet">BRP</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 </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 Reglemen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5</text:span>
                    </text:p>
                  </table:table-cell>
                  <table:table-cell table:style-name="entry" table:number-rows-spanned="1" table:number-columns-spanned="9">
                    <text:p text:style-name="table_al">
                      <text:span text:style-name="nadrukvet">Aanwijzing van beheerfunctionarissen</text:span> op grond van de bijlagen van de Regeling Beheer en Toezicht BRP</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 </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_ Concernmanager Bedrijfsvoering</text:p>
                    <text:p text:style-name="table_al">- teamleider Stadswinkel</text:p>
                  </table:table-cell>
                  <table:table-cell table:style-name="entry" table:number-rows-spanned="1" table:number-columns-spanned="1">
                    <text:p text:style-name="table_al">Medewerkers Stadswinkel</text:p>
                  </table:table-cell>
                  <table:table-cell table:style-name="entry" table:number-rows-spanned="1" table:number-columns-spanned="3">
                    <text:p text:style-name="table_al">Wet BRP, Regeling Beheer en Toezicht BRP</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6</text:span>
                    </text:p>
                  </table:table-cell>
                  <table:table-cell table:style-name="entry" table:number-rows-spanned="1" table:number-columns-spanned="9">
                    <text:p text:style-name="table_al">Het <text:span text:style-name="nadrukvet">aanstellen</text:span> van <text:span text:style-name="nadrukvet">onbezoldigde ambtenaren</text:spa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3">
                    <text:p text:style-name="table_al">Artikel 1, lid 2 Ambtenarenwet 2017 en artikel 2 Uitvoeringsbesluit Ambtenarenwet 2017</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7</text:span>
                    </text:p>
                  </table:table-cell>
                  <table:table-cell table:style-name="entry" table:number-rows-spanned="1" table:number-columns-spanned="9">
                    <text:p text:style-name="table_al">Het <text:span text:style-name="nadrukvet">aanwijzen</text:span> van <text:span text:style-name="nadrukvet">tijdelijke</text:span> medewerkers als <text:span text:style-name="nadrukvet">toezichthouder of BOA</text:span> voor het Bedrijfsvoerings domein</text:p>
                  </table:table-cell>
                  <table:table-cell table:style-name="entry" table:number-rows-spanned="1" table:number-columns-spanned="4">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3">
                    <text:p text:style-name="table_al">- Concernmanager Bedrijfsvoering</text:p>
                    <text:p text:style-name="table_al">- Teamleider Stadswinkel</text:p>
                  </table:table-cell>
                  <table:table-cell table:style-name="entry" table:number-rows-spanned="1" table:number-columns-spanned="1">
                    <text:p text:style-name="table_al"> </text:p>
                  </table:table-cell>
                  <table:table-cell table:style-name="entry" table:number-rows-spanned="1" table:number-columns-spanned="3">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Derdenmandaat</text:span>
                      </text:span>
                    </text:p>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4">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ondlijn">Mandaat Crisisorganisatie Bevolkingszorg 2013 Flevoland en Gooi en Vechtstreek</text:span>
                    </text:p>
                  </table:table-cell>
                  <table:table-cell table:style-name="entry" table:number-rows-spanned="1" table:number-columns-spanned="4">
                    <text:p text:style-name="table_al">B&amp;W / Burg.</text:p>
                  </table:table-cell>
                  <table:table-cell table:style-name="entry" table:number-rows-spanned="1" table:number-columns-spanned="12">
                    <text:p text:style-name="table_al"/>
                  </table:table-cell>
                  <table:table-cell table:style-name="entry" table:number-rows-spanned="1" table:number-columns-spanned="3">
                    <text:p text:style-name="table_al">Div. functionarissen Veiligheidsregio's Flevoland en Gooi en Vechtstree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Wet Veiligheidsregio</text:p>
                    <text:p text:style-name="table_al">Besluit Veiligheidsregio</text:p>
                  </table:table-cell>
                  <table:table-cell table:style-name="entry" table:number-rows-spanned="1" table:number-columns-spanned="3">
                    <text:p text:style-name="table_al">1-5-2007</text:p>
                  </table:table-cell>
                  <table:table-cell table:style-name="entry" table:number-rows-spanned="1" table:number-columns-spanned="3">
                    <text:p text:style-name="table_al">22-4-2015</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Het horen van betrokkene voor wie mogelijk een crisismaatregel wordt genomen</text:p>
                  </table:table-cell>
                  <table:table-cell table:style-name="entry" table:number-rows-spanned="1" table:number-columns-spanned="4">
                    <text:p text:style-name="table_al">Burgemeester</text:p>
                  </table:table-cell>
                  <table:table-cell table:style-name="entry" table:number-rows-spanned="1" table:number-columns-spanned="12">
                    <text:p text:style-name="table_al">Afdoeningsmandaat </text:p>
                  </table:table-cell>
                  <table:table-cell table:style-name="entry" table:number-rows-spanned="1" table:number-columns-spanned="3">
                    <text:p text:style-name="table_al">Khonraad software Engineering bv</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rt 7:1 lid 3 b Wet Verplichte Geestelijke Gezondheidszorg </text:p>
                  </table:table-cell>
                  <table:table-cell table:style-name="entry" table:number-rows-spanned="1" table:number-columns-spanned="3">
                    <text:p text:style-name="table_al">10-12-2019</text:p>
                  </table:table-cell>
                  <table:table-cell table:style-name="entry" table:number-rows-spanned="1" table:number-columns-spanned="3">
                    <text:p text:style-name="table_al">inwerkingtreding:</text:p>
                    <text:p text:style-name="table_al">26-02-2020</text:p>
                    <text:p text:style-name="table_al">Met terugwerkende kracht tot en met 01-01-2020</text:p>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1">
                    <text:p text:style-name="table_al"/>
                  </table:table-cell>
                  <table:table-cell table:style-name="entry" table:number-rows-spanned="1" table:number-columns-spanned="2">
                    <text:p text:style-name="table_al"/>
                  </table:table-cell>
                  <table:table-cell table:style-name="entry" table:number-rows-spanned="1" table:number-columns-spanned="15">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Mandatenregister 2020 Fysiek</text:span>
                    </text:p>
                  </table:table-cell>
                  <table:table-cell table:style-name="entry" table:number-rows-spanned="1" table:number-columns-spanned="2">
                    <text:p text:style-name="table_al"/>
                  </table:table-cell>
                  <table:table-cell table:style-name="entry" table:number-rows-spanned="1" table:number-columns-spanned="15">
                    <text:p text:style-name="table_al">
                      <text:span text:style-name="nadrukvet">
                        <text:span text:style-name="nadrukondlijn">Bijzonder mandaat Fysiek</text:span>
                      </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p>
                  </table:table-cell>
                  <table:table-cell table:style-name="entry" table:number-rows-spanned="1" table:number-columns-spanned="9">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12">
                    <text:p text:style-name="table_al">
                      <text:span text:style-name="nadrukvet">Soort mandaat </text:span>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3">
                    <text:p text:style-name="table_al">
                      <text:span text:style-name="nadrukvet">Mandaat verleend aan </text:span>
                    </text:p>
                  </table:table-cell>
                  <table:table-cell table:style-name="entry" table:number-rows-spanned="1" table:number-columns-spanned="4">
                    <text:p text:style-name="table_al">
                      <text:span text:style-name="nadrukvet">Ondermandaat</text:span>
                      <text:span text:style-name="nadrukvet"> verleend aan </text:span>
                    </text:p>
                  </table:table-cell>
                  <table:table-cell table:style-name="entry" table:number-rows-spanned="1" table:number-columns-spanned="3">
                    <text:p text:style-name="table_al">
                      <text:span text:style-name="nadrukvet">Verder </text:span>
                      <text:span text:style-name="nadrukvet">ondermandaat</text:span>
                    </text:p>
                  </table:table-cell>
                  <table:table-cell table:style-name="entry" table:number-rows-spanned="1" table:number-columns-spanned="4">
                    <text:p text:style-name="table_al">
                      <text:span text:style-name="nadrukvet">Juridische grondslag</text:span>
                    </text:p>
                  </table:table-cell>
                  <table:table-cell table:style-name="entry" table:number-rows-spanned="1" table:number-columns-spanned="3">
                    <text:p text:style-name="table_al">
                      <text:span text:style-name="nadrukvet">Datum besluit </text:span>
                    </text:p>
                  </table:table-cell>
                  <table:table-cell table:style-name="entry" table:number-rows-spanned="1" table:number-columns-spanned="3">
                    <text:p text:style-name="table_al">
                      <text:span text:style-name="nadrukvet">Datum publicatie </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Algemeen</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9">
                    <text:p text:style-name="table_al">Het geven van wettelijke en vrijwillige <text:span text:style-name="nadrukvet">adviezen</text:span>, <text:span text:style-name="nadrukvet">inspraakreacties en/of commentaar </text:span>op beleidsplannen, regelgeving van en vergunningverlening van andere overheden of externe partij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Fysiek</text:p>
                  </table:table-cell>
                  <table:table-cell table:style-name="entry" table:number-rows-spanned="1" table:number-columns-spanned="3">
                    <text:p text:style-name="table_al">Medewerkers Wabo en bestemmingsplannen, Stadstoezicht, Concernstrategen, CIO, Verkeer</text:p>
                  </table:table-cell>
                  <table:table-cell table:style-name="entry" table:number-rows-spanned="1" table:number-columns-spanned="4">
                    <text:p text:style-name="table_al">diverse wett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9">
                    <text:p text:style-name="table_al">Het <text:span text:style-name="nadrukvet">bekend maken van besluiten </text:spa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Fysiek</text:p>
                  </table:table-cell>
                  <table:table-cell table:style-name="entry" table:number-rows-spanned="1" table:number-columns-spanned="3">
                    <text:p text:style-name="table_al">Medewerkers Wabo en bestemmingsplannen, Stadstoezicht, Verkeer</text:p>
                  </table:table-cell>
                  <table:table-cell table:style-name="entry" table:number-rows-spanned="1" table:number-columns-spanned="4">
                    <text:p text:style-name="table_al">Algemene wet bestuursrech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9">
                    <text:p text:style-name="table_al">Het <text:span text:style-name="nadrukvet">raadplegen van registers</text:span> (algemene registers en justitieel documentatieregisters)</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Wabo en bestemmingsplannen, Stadstoezicht, Verkeer</text:p>
                  </table:table-cell>
                  <table:table-cell table:style-name="entry" table:number-rows-spanned="1" table:number-columns-spanned="3">
                    <text:p text:style-name="table_al">Medewerkers Wabo en bestemmingsplannen, Stadstoezicht, Verkeer</text:p>
                  </table:table-cell>
                  <table:table-cell table:style-name="entry" table:number-rows-spanned="1" table:number-columns-spanned="4">
                    <text:p text:style-name="table_al"/>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9">
                    <text:p text:style-name="table_al">Het voeren van <text:span text:style-name="nadrukvet">correspondentie</text:span> inclusief <text:span text:style-name="nadrukvet">verweerschriften</text:span> m.b.t. de procedure in bezwaar en(hoger) beroepschriften </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Wabo en bestemmingsplannen, Stadstoezicht, Geoinformatie en belastingen, Stadswinkel</text:p>
                  </table:table-cell>
                  <table:table-cell table:style-name="entry" table:number-rows-spanned="1" table:number-columns-spanned="3">
                    <text:p text:style-name="table_al">Medewerkers Wabo en bestemmingsplannen, Stadstoezicht</text:p>
                  </table:table-cell>
                  <table:table-cell table:style-name="entry" table:number-rows-spanned="1" table:number-columns-spanned="4">
                    <text:p text:style-name="table_al">Algemene wet bestuursrech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9">
                    <text:p text:style-name="table_al">Het <text:span text:style-name="nadrukvet">afdoen van klachten</text:span>, niet zijnde klachten als bedoeld in hoofdstuk 9 van de Algemene wet bestuursrecht, die het werkveld van het fysiek domein betreff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Fysiek</text:p>
                  </table:table-cell>
                  <table:table-cell table:style-name="entry" table:number-rows-spanned="1" table:number-columns-spanned="3">
                    <text:p text:style-name="table_al">- Service: Bewonersconsulent</text:p>
                    <text:p text:style-name="table_al"/>
                    <text:p text:style-name="table_al">- Beheer: Beheerder openbare ruimte, Opzichter</text:p>
                    <text:p text:style-name="table_al"/>
                    <text:p text:style-name="table_al">- Projectmanagement: Projectmanager</text:p>
                    <text:p text:style-name="table_al"/>
                    <text:p text:style-name="table_al">- Ingenieursbureau: alle medewerkers</text:p>
                    <text:p text:style-name="table_al"/>
                    <text:p text:style-name="table_al">- Technische installaties: senior technisch medewerker, opzichter</text:p>
                    <text:p text:style-name="table_al"/>
                    <text:p text:style-name="table_al">- Verkeer: alle medewerkers</text:p>
                    <text:p text:style-name="table_al"/>
                    <text:p text:style-name="table_al">- Stadstoezicht: alle medewerkers</text:p>
                  </table:table-cell>
                  <table:table-cell table:style-name="entry" table:number-rows-spanned="1" table:number-columns-spanned="4">
                    <text:p text:style-name="table_al">diverse wetten (o.a. Algemene plaatselijke verordening, Wm, Wabo, Woningwet en de bouw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9">
                    <text:p text:style-name="table_al">Het voeren van het <text:span text:style-name="nadrukvet">opdrachtgeverschap</text:span> aan de Omgevingsdient Flevoland &amp; Gooi en Vechtstreek (OFGV) en de vertegenwoordiging van de gemeente inzake de bedrijfsvoering van de OFGV</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 Stadstoezicht</text:p>
                  </table:table-cell>
                  <table:table-cell table:style-name="entry" table:number-rows-spanned="1" table:number-columns-spanned="4">
                    <text:p text:style-name="table_al">Dienstverleningsovereenkomst en Gemeenschappelijke regeling Omgevingsdienst Flevoland &amp; Gooi en Vechtstreek</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9">
                    <text:p text:style-name="table_al">Het doen van een <text:span text:style-name="nadrukvet">vooraanschrijving</text:span> n.a.v. overtredingen van de Wabo, de bouwregelgeving, de Wet ruimtelijke ordening, de milieuregelgeving de bijzondere wetgeving zoals de Drank&amp;Horecawet en de Wet kinderopvang en kwaliteitseisen peuterspeelzalen en de gemeentelijke verordeningen voor het ambtsgebied van de gemeente Lelystad</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Wabo en bestemmingsplannen, Stadstoezicht</text:p>
                  </table:table-cell>
                  <table:table-cell table:style-name="entry" table:number-rows-spanned="1" table:number-columns-spanned="3">
                    <text:p text:style-name="table_al">Medewerkers Wabo en bestemmingsplannen, Stadstoezicht</text:p>
                  </table:table-cell>
                  <table:table-cell table:style-name="entry" table:number-rows-spanned="1" table:number-columns-spanned="4">
                    <text:p text:style-name="table_al">*Algemene wet bestuursrecht</text:p>
                    <text:p text:style-name="table_al">*Wabo</text:p>
                    <text:p text:style-name="table_al">*Woningwet</text:p>
                    <text:p text:style-name="table_al">*Wet ruimtelijke ordening</text:p>
                    <text:p text:style-name="table_al">*Drank&amp;Horecawet</text:p>
                    <text:p text:style-name="table_al">*Wet kinderopvang en kwaliteitseisen peuterspeelzalen</text:p>
                    <text:p text:style-name="table_al">*div. milieuregelgev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9">
                    <text:p text:style-name="table_al">Het voeren van <text:span text:style-name="nadrukvet">correspondentie</text:span> m.b.t. <text:span text:style-name="nadrukvet">handhavingszak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Wabo en bestemmingsplannen, Stadstoezicht, Ingenieursbureau</text:p>
                  </table:table-cell>
                  <table:table-cell table:style-name="entry" table:number-rows-spanned="1" table:number-columns-spanned="3">
                    <text:p text:style-name="table_al">Medewerkers Wabo en bestemmingsplannen, Stadstoezicht, projectleiders Ingenieursbureau</text:p>
                  </table:table-cell>
                  <table:table-cell table:style-name="entry" table:number-rows-spanned="1" table:number-columns-spanned="4">
                    <text:p text:style-name="table_al">Wabo en diverse wetten (o.a. Woningwet, Wet ruimtelijke ordening, Wm, Algemene plaatselijke verordening en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9</text:span>
                    </text:p>
                  </table:table-cell>
                  <table:table-cell table:style-name="entry" table:number-rows-spanned="1" table:number-columns-spanned="9">
                    <text:p text:style-name="table_al">Het tekenen van <text:span text:style-name="nadrukvet">legitimatiebewijzen </text:span>voor toezichthouders binnen het fysiek domei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binnen fysiek domein</text:p>
                  </table:table-cell>
                  <table:table-cell table:style-name="entry" table:number-rows-spanned="1" table:number-columns-spanned="3">
                    <text:p text:style-name="table_al"/>
                  </table:table-cell>
                  <table:table-cell table:style-name="entry" table:number-rows-spanned="1" table:number-columns-spanned="4">
                    <text:p text:style-name="table_al">artikel 5:12 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0</text:span>
                    </text:p>
                  </table:table-cell>
                  <table:table-cell table:style-name="entry" table:number-rows-spanned="1" table:number-columns-spanned="9">
                    <text:p text:style-name="table_al">Het <text:span text:style-name="nadrukvet">aanstellen</text:span> van <text:span text:style-name="nadrukvet">onbezoldigde ambtenar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Concernmanager Fysiek</text:p>
                    <text:p text:style-name="table_al">- Teamleiders Wabo en bestemmingsplannen, Stadstoezicht</text:p>
                  </table:table-cell>
                  <table:table-cell table:style-name="entry" table:number-rows-spanned="1" table:number-columns-spanned="3">
                    <text:p text:style-name="table_al"> </text:p>
                  </table:table-cell>
                  <table:table-cell table:style-name="entry" table:number-rows-spanned="1" table:number-columns-spanned="4">
                    <text:p text:style-name="table_al">Artikel 1, lid 2 Ambtenarenwet 2017 en artikel 2 Uitvoeringsbesluit Ambtenarenwet 2017</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9">
                    <text:p text:style-name="table_al">Het <text:span text:style-name="nadrukvet">aanwijzen</text:span> van <text:span text:style-name="nadrukvet">tijdelijke medewerkers als toezichthouder of BOA </text:span>voor het Fysiek domei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Wabo en bestemmingsplannen, Stadstoezicht</text:p>
                  </table:table-cell>
                  <table:table-cell table:style-name="entry" table:number-rows-spanned="1" table:number-columns-spanned="3">
                    <text:p text:style-name="table_al"> </text:p>
                  </table:table-cell>
                  <table:table-cell table:style-name="entry" table:number-rows-spanned="1" table:number-columns-spanned="4">
                    <text:p text:style-name="table_al">Algemene wet bestuursrech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Wabo</text:span>
                      </text:span>
                      <text:span text:style-name="nadrukvet">
                        <text:span text:style-name="nadrukondlijn"> en bestemmingsplannen</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9">
                    <text:p text:style-name="table_al">Alle taken en bevoegdheden omtrent <text:span text:style-name="nadrukvet">vergunningverlening en meldingen/ontheffingen/vrijstellingen o.g.v. de </text:span><text:span text:style-name="nadrukvet">Wabo</text:span> inclusief het intrekken van vergunning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text:p>
                  </table:table-cell>
                  <table:table-cell table:style-name="entry" table:number-rows-spanned="1" table:number-columns-spanned="4">
                    <text:p text:style-name="table_al">Wabo, de Woningwet, de Algemene wet bestuursrecht, het Bouwbesluit de bouwverordening, de Wm en de Algemene plaatselijke verordening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mandaat geldt niet inzake vergunningen die ingetrokken of geweigerd worden op grond van artikel 3 van de Wet Bibob.</text:p>
                  </table:table-cell>
                </table:table-row>
                <table:table-row table:style-name="row">
                  <table:table-cell table:style-name="entry" table:number-rows-spanned="1" table:number-columns-spanned="2">
                    <text:p text:style-name="table_al">
                      <text:span text:style-name="nadrukvet">13</text:span>
                    </text:p>
                  </table:table-cell>
                  <table:table-cell table:style-name="entry" table:number-rows-spanned="1" table:number-columns-spanned="9">
                    <text:p text:style-name="table_al">Het geven van toestemming voor het plaatsen van <text:span text:style-name="nadrukvet">wooncaravans </text:span>t.b.v. de afbouw van een project</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text:p>
                  </table:table-cell>
                  <table:table-cell table:style-name="entry" table:number-rows-spanned="1" table:number-columns-spanned="4">
                    <text:p text:style-name="table_al">Woning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4</text:span>
                    </text:p>
                  </table:table-cell>
                  <table:table-cell table:style-name="entry" table:number-rows-spanned="1" table:number-columns-spanned="9">
                    <text:p text:style-name="table_al">Het <text:span text:style-name="nadrukvet">uitzetten van bouwwerken</text:span> en het in verband daarmee geven van aanwijzingen</text:p>
                  </table:table-cell>
                  <table:table-cell table:style-name="entry" table:number-rows-spanned="1" table:number-columns-spanned="2">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 Geo informatie en belastingen </text:p>
                  </table:table-cell>
                  <table:table-cell table:style-name="entry" table:number-rows-spanned="1" table:number-columns-spanned="4">
                    <text:p text:style-name="table_al">Woning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5</text:span>
                    </text:p>
                  </table:table-cell>
                  <table:table-cell table:style-name="entry" table:number-rows-spanned="1" table:number-columns-spanned="9">
                    <text:p text:style-name="table_al">Het besluiten tot <text:span text:style-name="nadrukvet">restitutie van leges</text:span> bij het intrekken van aanvragen danwel verleende omgevingsvergunning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text:p>
                  </table:table-cell>
                  <table:table-cell table:style-name="entry" table:number-rows-spanned="1" table:number-columns-spanned="4">
                    <text:p text:style-name="table_al">2.5.2 tarieventabel ingevolge de Legesverordening en bijzondere wetgev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6</text:span>
                    </text:p>
                  </table:table-cell>
                  <table:table-cell table:style-name="entry" table:number-rows-spanned="1" table:number-columns-spanned="9">
                    <text:p text:style-name="table_al">Het vaststellen van een <text:span text:style-name="nadrukvet">wijzigingsplan </text:span>of <text:span text:style-name="nadrukvet">uitwerkingsplan </text:span>o.g.v de Wro in geval er tegen het ontwerp geen zienswijzen zijn ingediend</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 </text:p>
                  </table:table-cell>
                  <table:table-cell table:style-name="entry" table:number-rows-spanned="1" table:number-columns-spanned="4">
                    <text:p text:style-name="table_al">Wet ruimtelijke 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7</text:span>
                    </text:p>
                  </table:table-cell>
                  <table:table-cell table:style-name="entry" table:number-rows-spanned="1" table:number-columns-spanned="9">
                    <text:p text:style-name="table_al">Het <text:span text:style-name="nadrukvet">aanvragen</text:span> van <text:span text:style-name="nadrukvet">vergunningen en ontheffingen</text:span> in het kader van het tot de werkeenheid behorend takenpakket</text:p>
                  </table:table-cell>
                  <table:table-cell table:style-name="entry" table:number-rows-spanned="1" table:number-columns-spanned="2">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ext:p text:style-name="table_al">- Teamleider Gebouwenbeheer</text:p>
                    <text:p text:style-name="table_al">- Teamleider Ingenieursbureau</text:p>
                  </table:table-cell>
                  <table:table-cell table:style-name="entry" table:number-rows-spanned="1" table:number-columns-spanned="3">
                    <text:p text:style-name="table_al">Medewerkers Wabo en bestemmingsplannen, Gebouwenbeheer.</text:p>
                    <text:p text:style-name="table_al">Ingenieursbureau: projectleiders, werkvoorbereiders</text:p>
                  </table:table-cell>
                  <table:table-cell table:style-name="entry" table:number-rows-spanned="1" table:number-columns-spanned="4">
                    <text:p text:style-name="table_al">Wabo en diverse wetten (o.a. Woningwet, Wet ruimtelijke ordening, Wm, natuurwetgeving en waterwetgev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machtiging </text:p>
                  </table:table-cell>
                </table:table-row>
                <table:table-row table:style-name="row">
                  <table:table-cell table:style-name="entry" table:number-rows-spanned="1" table:number-columns-spanned="2">
                    <text:p text:style-name="table_al">
                      <text:span text:style-name="nadrukvet">18</text:span>
                    </text:p>
                  </table:table-cell>
                  <table:table-cell table:style-name="entry" table:number-rows-spanned="1" table:number-columns-spanned="9">
                    <text:p text:style-name="table_al">Het verlenen van toestemming in privaatrechtelijke zin voor het <text:span text:style-name="nadrukvet">aansluiten </text:span>op het <text:span text:style-name="nadrukvet">gemeentelijke riool</text:span></text:p>
                  </table:table-cell>
                  <table:table-cell table:style-name="entry" table:number-rows-spanned="1" table:number-columns-spanned="2">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text:p>
                  </table:table-cell>
                  <table:table-cell table:style-name="entry" table:number-rows-spanned="1" table:number-columns-spanned="4">
                    <text:p text:style-name="table_al">artikel 160, lid 1, sub e,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9</text:span>
                    </text:p>
                  </table:table-cell>
                  <table:table-cell table:style-name="entry" table:number-rows-spanned="1" table:number-columns-spanned="9">
                    <text:p text:style-name="table_al">Het afdoen van <text:span text:style-name="nadrukvet">sloopmelding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text:p>
                  </table:table-cell>
                  <table:table-cell table:style-name="entry" table:number-rows-spanned="1" table:number-columns-spanned="4">
                    <text:p text:style-name="table_al">Bouwbesluit 2012, hoofdstuk 1, paragraaf 1.7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0</text:span>
                    </text:p>
                  </table:table-cell>
                  <table:table-cell table:style-name="entry" table:number-rows-spanned="1" table:number-columns-spanned="9">
                    <text:p text:style-name="table_al">Het <text:span text:style-name="nadrukvet">ondertekenen van brieven</text:span> die betrekking hebben op de procedure van (en de voorbereiding op ) een bestemmingsplan of de wijziging of uitwerking van een bestemmingsplan en vergoeding van planschade</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Wabo en bestemmingsplannen</text:p>
                  </table:table-cell>
                  <table:table-cell table:style-name="entry" table:number-rows-spanned="1" table:number-columns-spanned="3">
                    <text:p text:style-name="table_al">Medewerkers Wabo en bestemmingsplannen</text:p>
                  </table:table-cell>
                  <table:table-cell table:style-name="entry" table:number-rows-spanned="1" table:number-columns-spanned="4">
                    <text:p text:style-name="table_al">artikel 3.1 en 3.6 en 6.1Wro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Stadstoezicht </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1</text:span>
                    </text:p>
                  </table:table-cell>
                  <table:table-cell table:style-name="entry" table:number-rows-spanned="1" table:number-columns-spanned="9">
                    <text:p text:style-name="table_al">De aanstelling van plaatselijk opererende<text:span text:style-name="nadrukvet"> verkeersregelaars</text:span></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ext:p text:style-name="table_al">- Teamleider Verkeer</text:p>
                    <text:p text:style-name="table_al">- Teamleider Ingenieursbureau</text:p>
                  </table:table-cell>
                  <table:table-cell table:style-name="entry" table:number-rows-spanned="1" table:number-columns-spanned="3">
                    <text:p text:style-name="table_al">Medewerkers Stadstoezicht, Verkeer</text:p>
                    <text:p text:style-name="table_al">Projectleiders Ingenieursbureau </text:p>
                  </table:table-cell>
                  <table:table-cell table:style-name="entry" table:number-rows-spanned="1" table:number-columns-spanned="4">
                    <text:p text:style-name="table_al">artikel 56 Besluit Administratieve bepalingen </text:p>
                    <text:p text:style-name="table_al">inzake Wegverkeer (BA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text:span>
                    </text:p>
                  </table:table-cell>
                  <table:table-cell table:style-name="entry" table:number-rows-spanned="1" table:number-columns-spanned="9">
                    <text:p text:style-name="table_al">Het afgeven van<text:span text:style-name="nadrukvet"> registerverklaringen </text:span>voor kindercentra en gastouderbureaus op basis van de Wet kinderopvang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Wet kinderopvang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text:span>
                    </text:p>
                  </table:table-cell>
                  <table:table-cell table:style-name="entry" table:number-rows-spanned="1" table:number-columns-spanned="9">
                    <text:p text:style-name="table_al">Het nemen van een besluit tot <text:span text:style-name="nadrukvet">verwijdering</text:span> van een kinderopvangvoorziening<text:span text:style-name="nadrukvet"> uit</text:span> het <text:span text:style-name="nadrukvet">register</text:span> kinderopvang zoals bedoeld in artikel 1.47a, eerste lid van de wet kinderopvang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 8 Besluit registers kinderopvang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text:span>
                    </text:p>
                  </table:table-cell>
                  <table:table-cell table:style-name="entry" table:number-rows-spanned="1" table:number-columns-spanned="9">
                    <text:p text:style-name="table_al">Het laten uitvoeren van<text:span text:style-name="nadrukvet"> geluidsmetingen</text:span> o.g.v. de Wm en de Algemene plaatselijke verorden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ext:p text:style-name="table_al">- Teamleider Technische Installaties</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Wet Milieubeheer</text:p>
                    <text:p text:style-name="table_al">Algemene plaatselijke 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text:span>
                    </text:p>
                  </table:table-cell>
                  <table:table-cell table:style-name="entry" table:number-rows-spanned="1" table:number-columns-spanned="9">
                    <text:p text:style-name="table_al">Het voeren van correspondentie m.b.t. het aanvullen, aanpassen en overige aangelegenheden betreffende een aanvraag om een vergunning o.g.v. de Algemene plaatselijke verordening en de <text:span text:style-name="nadrukvet">Drank- en Horecawet</text:span></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lgemene plaatselijke verordening en </text:p>
                    <text:p text:style-name="table_al">Drank- en horecawet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6</text:span>
                    </text:p>
                  </table:table-cell>
                  <table:table-cell table:style-name="entry" table:number-rows-spanned="1" table:number-columns-spanned="9">
                    <text:p text:style-name="table_al">Het <text:span text:style-name="nadrukvet">afdoen van aanvragen</text:span> om vergunningen, ontheffingen of verklaringen op grond van de artikelen 3,4, 27 en 35 van de<text:span text:style-name="nadrukvet"> Drank - en horecawet</text:span> en de artikelen 2:28, 2:28G, en 2:29 van de <text:span text:style-name="nadrukvet">Algemene plaatselijke verordening</text:span></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en 3, 4, 27 en 35 Drank- en horecawet</text:p>
                    <text:p text:style-name="table_al">artikelen 2:28, 2:28G en 2:29 Algemene plaatselijke 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mandaat geldt niet inzake vergunningen die ingetrokken of geweigerd worden op grond van artikel 3 van de Wet Bibob. En geldt eveneens niet voor het weigeren van de vergunning</text:p>
                  </table:table-cell>
                </table:table-row>
                <table:table-row table:style-name="row">
                  <table:table-cell table:style-name="entry" table:number-rows-spanned="1" table:number-columns-spanned="2">
                    <text:p text:style-name="table_al">
                      <text:span text:style-name="nadrukvet">27</text:span>
                    </text:p>
                  </table:table-cell>
                  <table:table-cell table:style-name="entry" table:number-rows-spanned="1" table:number-columns-spanned="9">
                    <text:p text:style-name="table_al">Het afdoen van aanvragen om vergunningen, ontheffingen of verklaringen op grond van de artikelen 3, 7c, 30b, 30e en 30f van de <text:span text:style-name="nadrukvet">Wet op de kansspelen </text:span>en de artikelen 2:40, 2:40A 2:40G van de <text:span text:style-name="nadrukvet">Algemene plaatselijke verordening</text:spa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en 3, 7c, 30b, 30e en 30f Wet op de kansspelen</text:p>
                    <text:p text:style-name="table_al">Algemene plaatselijke verordening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8</text:span>
                    </text:p>
                  </table:table-cell>
                  <table:table-cell table:style-name="entry" table:number-rows-spanned="1" table:number-columns-spanned="9">
                    <text:p text:style-name="table_al">Het afdoen van verzoeken om <text:span text:style-name="nadrukvet">ontheffingen</text:span> van de <text:span text:style-name="nadrukvet">Winkeltijdenwet</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Winkeltijden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9</text:span>
                    </text:p>
                  </table:table-cell>
                  <table:table-cell table:style-name="entry" table:number-rows-spanned="1" table:number-columns-spanned="9">
                    <text:p text:style-name="table_al">Het afdoen van aanvragen om vergunningen, ontheffingen of verklaringen op grond van artikelen 2, 3 en 4 van de <text:span text:style-name="nadrukvet">Zondagswet</text:span></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ext:p text:style-name="table_al">- Teamleider Ingenieursbureau</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en 2, 3 en 4 Zondag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0</text:span>
                    </text:p>
                  </table:table-cell>
                  <table:table-cell table:style-name="entry" table:number-rows-spanned="1" table:number-columns-spanned="9">
                    <text:p text:style-name="table_al">Het afdoen van aanvragen om Verklaringen van geen bezwaar op grond van artikel 18 lid1 onder c en lid 2 Regeling <text:span text:style-name="nadrukvet">Burgerluchthavens</text:span> in samenhang met artikel 8.1a lid 1 en lid 3 <text:span text:style-name="nadrukvet">Wet Luchtvaart</text:span></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 18 lid1 onder c en lid 2 Regeling Burgerluchthavens in samenhang met artikel 8.1a lid 1 en lid 3 Wet Luchtvaar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mandaat geldt niet voor de jaarlijks door de burgemeester en het team Stadstoezicht vastgestelde grote evenementen</text:p>
                  </table:table-cell>
                </table:table-row>
                <table:table-row table:style-name="row">
                  <table:table-cell table:style-name="entry" table:number-rows-spanned="1" table:number-columns-spanned="2">
                    <text:p text:style-name="table_al">
                      <text:span text:style-name="nadrukvet">31</text:span>
                    </text:p>
                  </table:table-cell>
                  <table:table-cell table:style-name="entry" table:number-rows-spanned="1" table:number-columns-spanned="9">
                    <text:p text:style-name="table_al">Het afdoen van aanvragen om vergunningen, ontheffingen of verklaringen op grond van de artikelen 148 en 149 <text:span text:style-name="nadrukvet">Wegenverkeerswet</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ext:p text:style-name="table_al">- Teamleider Projectmanagement</text:p>
                    <text:p text:style-name="table_al">- Teamleider Verkeer</text:p>
                  </table:table-cell>
                  <table:table-cell table:style-name="entry" table:number-rows-spanned="1" table:number-columns-spanned="3">
                    <text:p text:style-name="table_al">Medewerkers Stadstoezicht</text:p>
                    <text:p text:style-name="table_al">Medewerkers Verkeer</text:p>
                  </table:table-cell>
                  <table:table-cell table:style-name="entry" table:number-rows-spanned="1" table:number-columns-spanned="4">
                    <text:p text:style-name="table_al">artikel 148 en 149 Wegenverkeer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2</text:span>
                    </text:p>
                  </table:table-cell>
                  <table:table-cell table:style-name="entry" table:number-rows-spanned="1" table:number-columns-spanned="9">
                    <text:p text:style-name="table_al">Het afdoen van aanvragen om vergunningen, ontheffingen of verklaringen o.g.v art. 2:10, 2:25, 4:6 5:13 en 5:34 van de <text:span text:style-name="nadrukvet">Algemene plaatselijke verordening</text:spa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ext:p text:style-name="table_al">- Teamleider Ingenieursbureau</text:p>
                    <text:p text:style-name="table_al">- Teamleider Verkeer</text:p>
                  </table:table-cell>
                  <table:table-cell table:style-name="entry" table:number-rows-spanned="1" table:number-columns-spanned="3">
                    <text:p text:style-name="table_al">Medewerkers Stadstoezicht</text:p>
                    <text:p text:style-name="table_al">Medewerkers Verkeer</text:p>
                  </table:table-cell>
                  <table:table-cell table:style-name="entry" table:number-rows-spanned="1" table:number-columns-spanned="4">
                    <text:p text:style-name="table_al">artikelen 2:10, 2:25, 4:6, 5.13 en 5:34 Algemene plaatselijke 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mandaat geldt niet voor de jaarlijks door de burgemeester en het team Stadstoezicht vastgestelde grote evenementen en geldt tevens niet voor het weigeren van de vergunning</text:p>
                  </table:table-cell>
                </table:table-row>
                <table:table-row table:style-name="row">
                  <table:table-cell table:style-name="entry" table:number-rows-spanned="1" table:number-columns-spanned="2">
                    <text:p text:style-name="table_al">
                      <text:span text:style-name="nadrukvet">33</text:span>
                    </text:p>
                  </table:table-cell>
                  <table:table-cell table:style-name="entry" table:number-rows-spanned="1" table:number-columns-spanned="9">
                    <text:p text:style-name="table_al">Het geven van een <text:span text:style-name="nadrukvet">aanlijn- en/of muilkorfgebod aan de eigenaar of houder van een gevaarlijke hond </text:span>op grond van artikel 2:59 van de Algemeen plaatselijke verordening (APV)</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
                  </table:table-cell>
                  <table:table-cell table:style-name="entry" table:number-rows-spanned="1" table:number-columns-spanned="4">
                    <text:p text:style-name="table_al">artikel 2:59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4</text:span>
                    </text:p>
                  </table:table-cell>
                  <table:table-cell table:style-name="entry" table:number-rows-spanned="1" table:number-columns-spanned="9">
                    <text:p text:style-name="table_al">Het afdoen van kennisgevingen o.g.v artikel 4:3 van de<text:span text:style-name="nadrukvet"> Algemene plaatselijke verordening</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 4:3 Algemene plaatselijke 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5</text:span>
                    </text:p>
                  </table:table-cell>
                  <table:table-cell table:style-name="entry" table:number-rows-spanned="1" table:number-columns-spanned="9">
                    <text:p text:style-name="table_al">Het vaststellen van het formulier nachtregister op grond van art 2:37 van de <text:span text:style-name="nadrukvet">Algemene plaatselijke verordening</text:span></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text:p>
                  </table:table-cell>
                  <table:table-cell table:style-name="entry" table:number-rows-spanned="1" table:number-columns-spanned="4">
                    <text:p text:style-name="table_al">artikel 2:37 Algemene plaatselijke 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6</text:span>
                    </text:p>
                  </table:table-cell>
                  <table:table-cell table:style-name="entry" table:number-rows-spanned="1" table:number-columns-spanned="9">
                    <text:p text:style-name="table_al">Het nemen van een <text:span text:style-name="nadrukvet">bestuursdwangbeschikking</text:span> ten aanzien van <text:span text:style-name="nadrukvet">parkeerexcessen, voorwerpen op/in het water en vaartuig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Buitengewoon Opsporings Ambtenaren (BOA)</text:p>
                  </table:table-cell>
                  <table:table-cell table:style-name="entry" table:number-rows-spanned="1" table:number-columns-spanned="4">
                    <text:p text:style-name="table_al">artikelen 5:4, 5:5, 5:6, 5:12, 5:24 en 5:25 APV en de Nadere regels pleziervaartuig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2">
                    <text:p text:style-name="table_al">
                      <text:span text:style-name="nadrukvet">37</text:span>
                    </text:p>
                  </table:table-cell>
                  <table:table-cell table:style-name="entry" table:number-rows-spanned="1" table:number-columns-spanned="9">
                    <text:p text:style-name="table_al">Het nemen van een<text:span text:style-name="nadrukvet"> bestuursdwangbeschikking</text:span> ten aanzien van <text:span text:style-name="nadrukvet">onjuist aanbieden van huisafval</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Buitengewoon Opsporings Ambtenaren (BOA)</text:p>
                  </table:table-cell>
                  <table:table-cell table:style-name="entry" table:number-rows-spanned="1" table:number-columns-spanned="4">
                    <text:p text:style-name="table_al">artikel 1.1 van de Wet milieubeheer</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mandaat geldt voor het optreden in spoedeisende situaties en/of waarbij de overtreder onbekend is. </text:p>
                  </table:table-cell>
                </table:table-row>
                <table:table-row table:style-name="row">
                  <table:table-cell table:style-name="entry" table:number-rows-spanned="1" table:number-columns-spanned="2">
                    <text:p text:style-name="table_al">
                      <text:span text:style-name="nadrukvet">38</text:span>
                    </text:p>
                  </table:table-cell>
                  <table:table-cell table:style-name="entry" table:number-rows-spanned="1" table:number-columns-spanned="9">
                    <text:p text:style-name="table_al">De bevoegdheid om besluiten te nemen op grond van de <text:span text:style-name="nadrukvet">Havenbeheersverordening</text:span><text:span text:style-name="nadrukvet"> Flevokust Haven 2018</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 </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tadstoezicht</text:p>
                  </table:table-cell>
                  <table:table-cell table:style-name="entry" table:number-rows-spanned="1" table:number-columns-spanned="3">
                    <text:p text:style-name="table_al">Medewerkers Stadstoezicht, Havenmeester Flevokusthaven</text:p>
                  </table:table-cell>
                  <table:table-cell table:style-name="entry" table:number-rows-spanned="1" table:number-columns-spanned="4">
                    <text:p text:style-name="table_al">Havenbeheersverordening Flevokust Haven 2018</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Ingenieursbureau en projectmanagement</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9</text:span>
                    </text:p>
                  </table:table-cell>
                  <table:table-cell table:style-name="entry" table:number-rows-spanned="1" table:number-columns-spanned="9">
                    <text:p text:style-name="table_al">Het nemen van een <text:span text:style-name="nadrukvet">instemmingbesluit</text:span> als bedoeld in de <text:span text:style-name="nadrukvet"> Telecommunicatiewet en de </text:span><text:span text:style-name="nadrukvet">AVOI</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Telecommunicatiewet en de AVOI artikel 10</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0</text:span>
                    </text:p>
                  </table:table-cell>
                  <table:table-cell table:style-name="entry" table:number-rows-spanned="1" table:number-columns-spanned="9">
                    <text:p text:style-name="table_al">Het beslissen op de aanvraag voor een vergunningen AVOI hoofdstuk 2, artikel 6.</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Telecommunicatiewet en de AVOI artikel 6</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1</text:span>
                    </text:p>
                  </table:table-cell>
                  <table:table-cell table:style-name="entry" table:number-rows-spanned="1" table:number-columns-spanned="9">
                    <text:p text:style-name="table_al">Het <text:span text:style-name="nadrukvet">stellen</text:span> van een andere, redelijke, <text:span text:style-name="nadrukvet">termijn voor</text:span> het nemen van een <text:span text:style-name="nadrukvet">instemmingsbesluit</text:span>, als bedoeld in artikel 5.4, lid 2, van de Telecommunicatiewet en de AVOI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Artikel 5,4, lid 2, van de Telecommunicatiewet en de AVOI artikel 6 lid 4</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2</text:span>
                    </text:p>
                  </table:table-cell>
                  <table:table-cell table:style-name="entry" table:number-rows-spanned="1" table:number-columns-spanned="9">
                    <text:p text:style-name="table_al">Het wijzigen van het door de burgemeester vastgestelde<text:span text:style-name="nadrukvet"> meldingsformulier</text:span>, als bedoeld in artikel 5.4, lid 4 van de <text:span text:style-name="nadrukvet">Telecommunicatiewet</text:span> en de AVOI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Artikel 5.4, lid 4 van de Telecommunicatiewet en de AVOI artikel 3</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3</text:span>
                    </text:p>
                  </table:table-cell>
                  <table:table-cell table:style-name="entry" table:number-rows-spanned="1" table:number-columns-spanned="9">
                    <text:p text:style-name="table_al">Het stellen van <text:span text:style-name="nadrukvet">nadere regels</text:span> inzake de gegevens die bij de melding door de aanbieder worden verstrekt, als bedoeld in artikel 5.4 , lid 6, van de<text:span text:style-name="nadrukvet"> Telecommunicatiewet</text:span> en de AVOI, artikel 3</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Artikel 5.4, lid 2, van de Telecommunicatieverordening en AVOI artikel 3</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4</text:span>
                    </text:p>
                  </table:table-cell>
                  <table:table-cell table:style-name="entry" table:number-rows-spanned="1" table:number-columns-spanned="9">
                    <text:p text:style-name="table_al">Het stellen van <text:span text:style-name="nadrukvet">voorschriften en beperkingen</text:span> aan het<text:span text:style-name="nadrukvet"> instemmingsbesluit</text:span> als bedoeld in artikel 5.4, lid 3 van de Telecommunicatiewet en de AVOI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Artikel 5.4 van de Telecommunicatieverordening </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5</text:span>
                    </text:p>
                  </table:table-cell>
                  <table:table-cell table:style-name="entry" table:number-rows-spanned="1" table:number-columns-spanned="9">
                    <text:p text:style-name="table_al">Het verlenen van <text:span text:style-name="nadrukvet">toestemming</text:span> voor het leggen, onderhouden en verwijderen van <text:span text:style-name="nadrukvet">kabels en leidingen</text:span> in de door de gemeente beheerde gebieden, als bedoeld in de Algemene Bepalingen voor het leggen, onderhouden en verwijderen van kabels en leidingen in de door de gemeente beheerde gebied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Fysiek</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Artikel 1.1.1 van de Algemene Bepalingen voor het leggen, onderhouden en verwijderen van kabels en leidingen in de door de gemeente beheerde gebieden</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6</text:span>
                    </text:p>
                  </table:table-cell>
                  <table:table-cell table:style-name="entry" table:number-rows-spanned="1" table:number-columns-spanned="9">
                    <text:p text:style-name="table_al">Het nemen van <text:span text:style-name="nadrukvet">besluiten</text:span> tot het <text:span text:style-name="nadrukvet">periodiek aanpassen van de tarieven</text:span>, zoals bedoeld in de artikelen 3.1, 3.6, 3.9 en 3.10 van de Algemene Bepalingen voor het leggen, onderhouden en verwijderen van kabels en leidingen in de door de gemeente beheerde gebieden en het collegebesluit van 9 februari 1993 (kenmerk SOW-1723-9)</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Ingenieursbureau</text:p>
                  </table:table-cell>
                  <table:table-cell table:style-name="entry" table:number-rows-spanned="1" table:number-columns-spanned="3">
                    <text:p text:style-name="table_al">Coördinator kabels en leidingen</text:p>
                  </table:table-cell>
                  <table:table-cell table:style-name="entry" table:number-rows-spanned="1" table:number-columns-spanned="4">
                    <text:p text:style-name="table_al">*Artikel 3.1, 3.6, 3.9 en 3.10 van de Algemene Bepalingen voor het leggen, onderhouden en verwijderen van kabels en leidingen in de door de gemeente beheerde gebieden; * Collegebesluit d.d. 9 februari 1993 (kenmerk SOW-1723-9)</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7</text:span>
                    </text:p>
                  </table:table-cell>
                  <table:table-cell table:style-name="entry" table:number-rows-spanned="1" table:number-columns-spanned="9">
                    <text:p text:style-name="table_al">Het <text:span text:style-name="nadrukvet">verlenen van toestemming</text:span> voor het <text:span text:style-name="nadrukvet">inrichten van een werkterrein</text:span> (zoals het plaatsen van roerende zaken, zoals portocabins, en het innemen van parkeerplaatsen) ten behoeve van de uitvoering van werken door of vanwege de gemeente Lelystad</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ext:p text:style-name="table_al">- Teamleider Projectmanagement</text:p>
                    <text:p text:style-name="table_al">- Teamleider Ingenieursbureau</text:p>
                    <text:p text:style-name="table_al">- Teamleider Verkeer</text:p>
                  </table:table-cell>
                  <table:table-cell table:style-name="entry" table:number-rows-spanned="1" table:number-columns-spanned="3">
                    <text:p text:style-name="table_al">Ingenieursbureau: projectleiders ingenieursbureau</text:p>
                    <text:p text:style-name="table_al"/>
                    <text:p text:style-name="table_al">Medewerkers verkeer</text:p>
                  </table:table-cell>
                  <table:table-cell table:style-name="entry" table:number-rows-spanned="1" table:number-columns-spanned="4">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8</text:span>
                    </text:p>
                  </table:table-cell>
                  <table:table-cell table:style-name="entry" table:number-rows-spanned="1" table:number-columns-spanned="9">
                    <text:p text:style-name="table_al">Het <text:span text:style-name="nadrukvet">opstellen </text:span>van een <text:span text:style-name="nadrukvet">proces-verbaal </text:span>in verband met het schouwen van door de gemeente uit te geven grond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ext:p text:style-name="table_al">- Teamleider Projectmanagement</text:p>
                    <text:p text:style-name="table_al">- Teamleider Ingenieursbureau</text:p>
                  </table:table-cell>
                  <table:table-cell table:style-name="entry" table:number-rows-spanned="1" table:number-columns-spanned="3">
                    <text:p text:style-name="table_al">Ingenieursbureau: projectleiders ingenieursbreau</text:p>
                  </table:table-cell>
                  <table:table-cell table:style-name="entry" table:number-rows-spanned="1" table:number-columns-spanned="4">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49</text:span>
                    </text:p>
                  </table:table-cell>
                  <table:table-cell table:style-name="entry" table:number-rows-spanned="1" table:number-columns-spanned="9">
                    <text:p text:style-name="table_al">Het<text:span text:style-name="nadrukvet"> doen van aangifte</text:span> in het kader van de grondwaterbelasting, zoals bedoeld in de Wet belastingen op milieugrondsla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ext:p text:style-name="table_al">- Teamleider Projectmanagement</text:p>
                    <text:p text:style-name="table_al">- Teamleider Ingenieursbureau</text:p>
                  </table:table-cell>
                  <table:table-cell table:style-name="entry" table:number-rows-spanned="1" table:number-columns-spanned="3">
                    <text:p text:style-name="table_al">Technische Installaties: senior technisch medewerker</text:p>
                    <text:p text:style-name="table_al"/>
                    <text:p text:style-name="table_al">Ingenieursbureau: projectleiders</text:p>
                  </table:table-cell>
                  <table:table-cell table:style-name="entry" table:number-rows-spanned="1" table:number-columns-spanned="4">
                    <text:p text:style-name="table_al">Wet belastingen op milieugrondsla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0</text:span>
                    </text:p>
                  </table:table-cell>
                  <table:table-cell table:style-name="entry" table:number-rows-spanned="1" table:number-columns-spanned="9">
                    <text:p text:style-name="table_al">Het <text:span text:style-name="nadrukvet">ondertekenen van het proces-verbaal</text:span> van opneming overeenkomstig de Uniforme administratieve voorwaarden voor de uitvoering van werken 2012 (U.A.V. 2012)</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ext:p text:style-name="table_al">- Teamleider Projectmanagement</text:p>
                    <text:p text:style-name="table_al">- Teamleider Ingenieursbureau</text:p>
                    <text:p text:style-name="table_al">- Teamleider Gebouwenbeheer</text:p>
                    <text:p text:style-name="table_al">- Teamleider Beheer</text:p>
                    <text:p text:style-name="table_al">- Teamleider Service</text:p>
                  </table:table-cell>
                  <table:table-cell table:style-name="entry" table:number-rows-spanned="1" table:number-columns-spanned="3">
                    <text:p text:style-name="table_al">- Gebouwenbeheer: Teamleden Gebouwenbeheer</text:p>
                    <text:p text:style-name="table_al"/>
                    <text:p text:style-name="table_al">- Beheer: opzichter, beheerder</text:p>
                    <text:p text:style-name="table_al"/>
                    <text:p text:style-name="table_al">- Service: opzichter </text:p>
                    <text:p text:style-name="table_al"/>
                    <text:p text:style-name="table_al">- Technische installaties: opzichter </text:p>
                    <text:p text:style-name="table_al"/>
                    <text:p text:style-name="table_al">- Ingenieursbureau: projectleiders</text:p>
                  </table:table-cell>
                  <table:table-cell table:style-name="entry" table:number-rows-spanned="1" table:number-columns-spanned="4">
                    <text:p text:style-name="table_al">Uniforme administratieve voorwaarden voor de uitvoering van werken 2012 (U.A.V. 2012)</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1</text:span>
                    </text:p>
                  </table:table-cell>
                  <table:table-cell table:style-name="entry" table:number-rows-spanned="1" table:number-columns-spanned="9">
                    <text:p text:style-name="table_al">Het <text:span text:style-name="nadrukvet">aanvragen van vergunningen </text:span>en/of ontheffingen dan wel het doen van meldingen en/of kennisgevingen die noodzakelijk zijn voor de uitvoering van de tot het taakveld van de werkeenheid behorende werk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ext:p text:style-name="table_al">- Teamleider Projectmanagement</text:p>
                    <text:p text:style-name="table_al">- Teamleider Ingenieursbureau</text:p>
                    <text:p text:style-name="table_al">- Teamleider Beheer</text:p>
                    <text:p text:style-name="table_al">- Teamleider Service</text:p>
                    <text:p text:style-name="table_al">- Teamleider Verkeer</text:p>
                  </table:table-cell>
                  <table:table-cell table:style-name="entry" table:number-rows-spanned="1" table:number-columns-spanned="3">
                    <text:p text:style-name="table_al">- Projectmanagement: projectmanager, projectsecretaris</text:p>
                    <text:p text:style-name="table_al"/>
                    <text:p text:style-name="table_al">- Ingenieursbureau: projectleider, opzichter, werkvoorbereider</text:p>
                    <text:p text:style-name="table_al"/>
                    <text:p text:style-name="table_al">- Beheer: beheerder openbare ruimte, opzichter</text:p>
                    <text:p text:style-name="table_al"/>
                    <text:p text:style-name="table_al">- Service: opzichter</text:p>
                    <text:p text:style-name="table_al"/>
                    <text:p text:style-name="table_al">- Verkeer: medewerkers</text:p>
                  </table:table-cell>
                  <table:table-cell table:style-name="entry" table:number-rows-spanned="1" table:number-columns-spanned="4">
                    <text:p text:style-name="table_al">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2</text:span>
                    </text:p>
                  </table:table-cell>
                  <table:table-cell table:style-name="entry" table:number-rows-spanned="1" table:number-columns-spanned="9">
                    <text:p text:style-name="table_al">Het <text:span text:style-name="nadrukvet">voeren van directie </text:span>bij de uitvoering van werken overeenkomstig de Uniforme administratieve voorwaarden voor de uitvoering van werken 2012 (U.A.V. 2012)</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ext:p text:style-name="table_al">- Teamleider Projectmanagement</text:p>
                    <text:p text:style-name="table_al">- Teamleider Ingenieursbureau</text:p>
                    <text:p text:style-name="table_al">- Teamleider Gebouwenbeheer</text:p>
                    <text:p text:style-name="table_al">- Teamleider Beheer</text:p>
                    <text:p text:style-name="table_al">- Teamleider Service</text:p>
                  </table:table-cell>
                  <table:table-cell table:style-name="entry" table:number-rows-spanned="1" table:number-columns-spanned="3">
                    <text:p text:style-name="table_al">- Ingenieursbureau: projectleider, werkvoorbereider, opzichter</text:p>
                    <text:p text:style-name="table_al"/>
                    <text:p text:style-name="table_al">- Beheer: beheerder, opzichter</text:p>
                    <text:p text:style-name="table_al"/>
                    <text:p text:style-name="table_al">- Gebouwenbeheer: teamleden gebouwenbeheer</text:p>
                    <text:p text:style-name="table_al"/>
                    <text:p text:style-name="table_al">- Service: opzichter </text:p>
                    <text:p text:style-name="table_al"/>
                    <text:p text:style-name="table_al">- Technische installaties: sen. technisch medewerker, opzichter</text:p>
                  </table:table-cell>
                  <table:table-cell table:style-name="entry" table:number-rows-spanned="1" table:number-columns-spanned="4">
                    <text:p text:style-name="table_al">Uniforme administratieve voorwaarden voor de uitvoering van werken 2012 (U.A.V. 2012)</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3</text:span>
                    </text:p>
                  </table:table-cell>
                  <table:table-cell table:style-name="entry" table:number-rows-spanned="1" table:number-columns-spanned="9">
                    <text:p text:style-name="table_al">Het ondertekenen van de <text:span text:style-name="nadrukvet">bestuurdersverklaring overeenkomst ex artikel 16c Elektriciteitswet</text:span> met de netbeheerder</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Technische Installaties</text:p>
                  </table:table-cell>
                  <table:table-cell table:style-name="entry" table:number-rows-spanned="1" table:number-columns-spanned="3">
                    <text:p text:style-name="table_al">- senior technisch medewerker</text:p>
                  </table:table-cell>
                  <table:table-cell table:style-name="entry" table:number-rows-spanned="1" table:number-columns-spanned="4">
                    <text:p text:style-name="table_al">artikel 17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Beleid</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4</text:span>
                    </text:p>
                  </table:table-cell>
                  <table:table-cell table:style-name="entry" table:number-rows-spanned="1" table:number-columns-spanned="9">
                    <text:p text:style-name="table_al">Het <text:span text:style-name="nadrukvet">nemen van beslissingen</text:span> ter uitvoering van de vigerende <text:span text:style-name="nadrukvet">Verordening voorzieningen huisvesting onderwijs </text:span>en de daarbij behorende Nadere regels voorzieningen huisvesting onderwijs, een en ander voor zover passend binnen de daarvoor in de begroting geraamde bedragen en binnen de daarvoor door het college vastgestelde uitvoeringsregelingen of verdelingsplannen en voor zover dit het taakgebied van de werkeenheid betreft. Besluiten met betrekking tot de vaststelling of wijziging van nadere regels als bedoeld in de vigerende Verordening voorzieningen huisvesting onderwijs, alsmede de vaststelling of wijziging van het integraal huisvestingsplan onderwijs, het meerjaren onderhoudsplan onderwijs of beleidsregels met betrekking tot dit onderwerp zijn van dit mandaat uitgezonderd.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jeugdhulp en onderwijs </text:p>
                  </table:table-cell>
                  <table:table-cell table:style-name="entry" table:number-rows-spanned="1" table:number-columns-spanned="3">
                    <text:p text:style-name="table_al"/>
                  </table:table-cell>
                  <table:table-cell table:style-name="entry" table:number-rows-spanned="1" table:number-columns-spanned="4">
                    <text:p text:style-name="table_al">Verordening voorzieningen huisvesting onderwijs en de daarbij behorende Nadere regels voorzieningen huisvesting onderwijs.</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5</text:span>
                    </text:p>
                  </table:table-cell>
                  <table:table-cell table:style-name="entry" table:number-rows-spanned="1" table:number-columns-spanned="9">
                    <text:p text:style-name="table_al">Het<text:span text:style-name="nadrukvet"> aangaan en ondertekenen van privaatrechtelijke overeenkomsten</text:span> tot ingebruikgeving van schoollokalen aan verenigingen etc. voor ten hoogste één jaar conform de terzake door het college vastgestelde regeling.</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jeugdhulp en onderwijs </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56</text:span>
                    </text:p>
                  </table:table-cell>
                  <table:table-cell table:style-name="entry" table:number-rows-spanned="1" table:number-columns-spanned="9">
                    <text:p text:style-name="table_al">Het <text:span text:style-name="nadrukvet">ondertekenen</text:span> van alle <text:span text:style-name="nadrukvet">procedurebrieven</text:span>, betrekking hebbend op de <text:span text:style-name="nadrukvet">MER</text:span><text:span text:style-name="nadrukvet">-beoordelingsprocedures</text:span> en de MER-procedures, met uitzondering van alle beschikkingen.</text:p>
                  </table:table-cell>
                  <table:table-cell table:style-name="entry" table:number-rows-spanned="1" table:number-columns-spanned="2">
                    <text:p text:style-name="table_al">B&amp;W</text:p>
                  </table:table-cell>
                  <table:table-cell table:style-name="entry" table:number-rows-spanned="1" table:number-columns-spanned="12">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Ruimtelijk en Economisch Beleid</text:p>
                  </table:table-cell>
                  <table:table-cell table:style-name="entry" table:number-rows-spanned="1" table:number-columns-spanned="3">
                    <text:p text:style-name="table_al"/>
                  </table:table-cell>
                  <table:table-cell table:style-name="entry" table:number-rows-spanned="1" table:number-columns-spanned="4">
                    <text:p text:style-name="table_al">Wet milieubeheer</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7</text:span>
                    </text:p>
                  </table:table-cell>
                  <table:table-cell table:style-name="entry" table:number-rows-spanned="1" table:number-columns-spanned="9">
                    <text:p text:style-name="table_al">Het <text:span text:style-name="nadrukvet">ondertekenen</text:span> van alle <text:span text:style-name="nadrukvet">procedurebrieven,</text:span> betrekking hebbend op de al dan niet uit te voeren (vervolg)onderzoeken met betrekking tot <text:span text:style-name="nadrukvet">archeologische vindplaats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Ruimtelijk en Economisch Beleid</text:p>
                  </table:table-cell>
                  <table:table-cell table:style-name="entry" table:number-rows-spanned="1" table:number-columns-spanned="3">
                    <text:p text:style-name="table_al"/>
                  </table:table-cell>
                  <table:table-cell table:style-name="entry" table:number-rows-spanned="1" table:number-columns-spanned="4">
                    <text:p text:style-name="table_al">Artikel 11 Monumentenwet 1988</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Openbare werken</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8</text:span>
                    </text:p>
                  </table:table-cell>
                  <table:table-cell table:style-name="entry" table:number-rows-spanned="1" table:number-columns-spanned="9">
                    <text:p text:style-name="table_al">Het besluiten op een <text:span text:style-name="nadrukvet">aanvraag </text:span>om vergunning/ontheffing op grond van: </text:p>
                    <text:p text:style-name="table_al">a.Begraafplaatsverordening 2012</text:p>
                    <text:p text:style-name="table_al">b. Gedenktekenregeling 2012</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Beheer: beleidsmedewerker</text:p>
                  </table:table-cell>
                  <table:table-cell table:style-name="entry" table:number-rows-spanned="1" table:number-columns-spanned="4">
                    <text:p text:style-name="table_al">Begraafplaatsverordening 2012 en Gedenktekenregeling 2012</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9</text:span>
                    </text:p>
                  </table:table-cell>
                  <table:table-cell table:style-name="entry" table:number-rows-spanned="1" table:number-columns-spanned="9">
                    <text:p text:style-name="table_al">Het besluiten op een aanvraag om <text:span text:style-name="nadrukvet">ligplaatsvergunnning</text:span> op grond van de Woonschepenverordening Lelystad 2010</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Woonschepen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0</text:span>
                    </text:p>
                  </table:table-cell>
                  <table:table-cell table:style-name="entry" table:number-rows-spanned="1" table:number-columns-spanned="9">
                    <text:p text:style-name="table_al">Het geven van <text:span text:style-name="nadrukvet">aanwijzingen bij het innemen van ligplaatsen</text:span> voor woonschepen op grond van de Woonschepenverordening Lelystad 2010</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Woonschepen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1</text:span>
                    </text:p>
                  </table:table-cell>
                  <table:table-cell table:style-name="entry" table:number-rows-spanned="1" table:number-columns-spanned="9">
                    <text:p text:style-name="table_al">Het verlenen van <text:span text:style-name="nadrukvet">ontheffingen</text:span> op grond van de <text:span text:style-name="nadrukvet">Wegenverkeerswet</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ext:p text:style-name="table_al">- Teamleider Financieel beheer en kwaliteit</text:p>
                    <text:p text:style-name="table_al">- Teamleider Subsidiebureau</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Wegenverkeers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2</text:span>
                    </text:p>
                  </table:table-cell>
                  <table:table-cell table:style-name="entry" table:number-rows-spanned="1" table:number-columns-spanned="9">
                    <text:p text:style-name="table_al">Het nemen van <text:span text:style-name="nadrukvet">tijdelijke verkeersmaatregelen</text:span> op grond van het Besluit Administratieve bepalingen inzake Wegverkeer (BABW), waarbij geen verkeersbesluit vereist is</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artikel 34 Besluit Administratieve bepalingen inzake Wegverkeer (BA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3</text:span>
                    </text:p>
                  </table:table-cell>
                  <table:table-cell table:style-name="entry" table:number-rows-spanned="1" table:number-columns-spanned="9">
                    <text:p text:style-name="table_al">Het <text:span text:style-name="nadrukvet">vaststellen van verkeersbesluit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Op basis van het type verkeersbesluit : -Wegenverkeerswet 1994, artikel 18; artikel; 15, lid 1 en/of lid 2; artikel 12 van het BABW; artikel 37 van het BABW; artikel 34 van het BABW.</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4</text:span>
                    </text:p>
                  </table:table-cell>
                  <table:table-cell table:style-name="entry" table:number-rows-spanned="1" table:number-columns-spanned="9">
                    <text:p text:style-name="table_al">Het <text:span text:style-name="nadrukvet">aanwijzen van gehandicaptenparkeerplaatsen</text:span> op grond van artikel 24, eerste lid, onder d en artikel 26 van het Reglement Verkeersregels en verkeerstekens 1990 (RVV1990)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artikel 24, lid 1, sub d en artikel 26 Reglement Verkeersregels en verkeerstekens 1990 (RVV 1990)</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5</text:span>
                    </text:p>
                  </table:table-cell>
                  <table:table-cell table:style-name="entry" table:number-rows-spanned="1" table:number-columns-spanned="9">
                    <text:p text:style-name="table_al">Het besluiten tot<text:span text:style-name="nadrukvet"> restitutie van leges </text:span>bij het intrekken van gehandicaptenparkeetplaatsen en -kaart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6</text:span>
                    </text:p>
                  </table:table-cell>
                  <table:table-cell table:style-name="entry" table:number-rows-spanned="1" table:number-columns-spanned="9">
                    <text:p text:style-name="table_al">Het <text:span text:style-name="nadrukvet">verlenen van ontheffing </text:span>van de plaatselijke <text:span text:style-name="nadrukvet">parkeerverboden</text:span> ex. artikel 87 van het Reglement Verkeersregels en verkeerstekens 1990 (RVV1990)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artikel 87 RVV 1990</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2">
                    <text:p text:style-name="table_al">
                      <text:span text:style-name="nadrukvet">67</text:span>
                    </text:p>
                  </table:table-cell>
                  <table:table-cell table:style-name="entry" table:number-rows-spanned="1" table:number-columns-spanned="9">
                    <text:p text:style-name="table_al">Het afgeven van <text:span text:style-name="nadrukvet">parkeervergunningen, ontheffingen en abonnementen</text:span> op basis van de Parkeerverorden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table:table-cell>
                  <table:table-cell table:style-name="entry" table:number-rows-spanned="1" table:number-columns-spanned="4">
                    <text:p text:style-name="table_al">Parkeerverordening</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e manager van CPA met de bevoegdheid tot ondermandaat, mits schriftelijk gemeld aan de teamleider.</text:p>
                  </table:table-cell>
                </table:table-row>
                <table:table-row table:style-name="row">
                  <table:table-cell table:style-name="entry" table:number-rows-spanned="1" table:number-columns-spanned="2">
                    <text:p text:style-name="table_al">
                      <text:span text:style-name="nadrukvet">68</text:span>
                    </text:p>
                  </table:table-cell>
                  <table:table-cell table:style-name="entry" table:number-rows-spanned="1" table:number-columns-spanned="9">
                    <text:p text:style-name="table_al">Verlenen <text:span text:style-name="nadrukvet">ontheffingen Wet Personenvervoer 2000</text:span> voor het verrichten van openbaar vervoer zonder concessie</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medewerkers verkeer</text:p>
                  </table:table-cell>
                  <table:table-cell table:style-name="entry" table:number-rows-spanned="1" table:number-columns-spanned="4">
                    <text:p text:style-name="table_al">Wet personenvervoer 2000</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9</text:span>
                    </text:p>
                  </table:table-cell>
                  <table:table-cell table:style-name="entry" table:number-rows-spanned="1" table:number-columns-spanned="9">
                    <text:p text:style-name="table_al">Het<text:span text:style-name="nadrukvet"> verlenen van vergunning </text:span>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able:table-cell>
                  <table:table-cell table:style-name="entry" table:number-rows-spanned="1" table:number-columns-spanned="3">
                    <text:p text:style-name="table_al">- Service: Marktmeester</text:p>
                    <text:p text:style-name="table_al"/>
                    <text:p text:style-name="table_al">- Beheer: senior beleidsmedewerker diensten </text:p>
                  </table:table-cell>
                  <table:table-cell table:style-name="entry" table:number-rows-spanned="1" table:number-columns-spanned="4">
                    <text:p text:style-name="table_al">Marktverordening 201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0</text:span>
                    </text:p>
                  </table:table-cell>
                  <table:table-cell table:style-name="entry" table:number-rows-spanned="1" table:number-columns-spanned="9">
                    <text:p text:style-name="table_al">Het <text:span text:style-name="nadrukvet">voeren van correspondentie</text:span> terzake van plaatsing op c.q. afvoering van de <text:span text:style-name="nadrukvet">wachtlijst</text:span> op grond van de <text:span text:style-name="nadrukvet">Marktverordening </text:span>2015, indien en voor zover deze activiteiten zich voltrekken binnen de daarvoor vastgestelde brancheverdel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able:table-cell>
                  <table:table-cell table:style-name="entry" table:number-rows-spanned="1" table:number-columns-spanned="3">
                    <text:p text:style-name="table_al">- Service: Marktmeester</text:p>
                    <text:p text:style-name="table_al"/>
                    <text:p text:style-name="table_al">- Beheer: senior beleidsmedewerker diensten </text:p>
                  </table:table-cell>
                  <table:table-cell table:style-name="entry" table:number-rows-spanned="1" table:number-columns-spanned="4">
                    <text:p text:style-name="table_al">Artikel 7 Marktverordening 201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1</text:span>
                    </text:p>
                  </table:table-cell>
                  <table:table-cell table:style-name="entry" table:number-rows-spanned="1" table:number-columns-spanned="9">
                    <text:p text:style-name="table_al">Het <text:span text:style-name="nadrukvet">voeren van correspondentie</text:span> inzake het <text:span text:style-name="nadrukvet">overschrijven van marktvergunningen </text:span>op grond van de Marktverordening 2015</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able:table-cell>
                  <table:table-cell table:style-name="entry" table:number-rows-spanned="1" table:number-columns-spanned="3">
                    <text:p text:style-name="table_al">- Service: Marktmeester</text:p>
                    <text:p text:style-name="table_al">- Beheer: senior beleidsmedewerker diensten </text:p>
                  </table:table-cell>
                  <table:table-cell table:style-name="entry" table:number-rows-spanned="1" table:number-columns-spanned="4">
                    <text:p text:style-name="table_al">Artikel 10 Marktverordening 201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2</text:span>
                    </text:p>
                  </table:table-cell>
                  <table:table-cell table:style-name="entry" table:number-rows-spanned="1" table:number-columns-spanned="9">
                    <text:p text:style-name="table_al">Het op grond van artikel 21 Marktverordening <text:span text:style-name="nadrukvet">onmiddellijk verwijderen</text:span> van een <text:span text:style-name="nadrukvet">vergunninghouder op de markt</text:span> in de in dat artikel genoemde gevall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able:table-cell>
                  <table:table-cell table:style-name="entry" table:number-rows-spanned="1" table:number-columns-spanned="3">
                    <text:p text:style-name="table_al">- Service: Marktmeester</text:p>
                    <text:p text:style-name="table_al"/>
                    <text:p text:style-name="table_al">- Beheer: senior beleidsmedewerker diensten </text:p>
                  </table:table-cell>
                  <table:table-cell table:style-name="entry" table:number-rows-spanned="1" table:number-columns-spanned="4">
                    <text:p text:style-name="table_al">artikel 21 Marktverordening 201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3</text:span>
                    </text:p>
                  </table:table-cell>
                  <table:table-cell table:style-name="entry" table:number-rows-spanned="1" table:number-columns-spanned="9">
                    <text:p text:style-name="table_al">Het <text:span text:style-name="nadrukvet">besluiten op een aanvraag om vervanging </text:span>op grond van artikel 12 Marktverordening 2015</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able:table-cell>
                  <table:table-cell table:style-name="entry" table:number-rows-spanned="1" table:number-columns-spanned="3">
                    <text:p text:style-name="table_al">- Service: Marktmeester</text:p>
                    <text:p text:style-name="table_al"/>
                    <text:p text:style-name="table_al">- Beheer: senior beleidsmedewerker diensten </text:p>
                  </table:table-cell>
                  <table:table-cell table:style-name="entry" table:number-rows-spanned="1" table:number-columns-spanned="4">
                    <text:p text:style-name="table_al">artikel 12 Marktverordening 2015</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4</text:span>
                    </text:p>
                  </table:table-cell>
                  <table:table-cell table:style-name="entry" table:number-rows-spanned="1" table:number-columns-spanned="9">
                    <text:p text:style-name="table_al">Het <text:span text:style-name="nadrukvet">beschikken op verzoeken om aanvragen voor vergunningen </text:span>op grond van hoofdstuk 5, afdeling 4 en 5, van de APV inzake <text:span text:style-name="nadrukvet">standplaatsen en snuffelmarkt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able:table-cell>
                  <table:table-cell table:style-name="entry" table:number-rows-spanned="1" table:number-columns-spanned="3">
                    <text:p text:style-name="table_al">- Service: Marktmeester</text:p>
                    <text:p text:style-name="table_al"/>
                    <text:p text:style-name="table_al">- Beheer: senior beleidsmedewerker diensten </text:p>
                  </table:table-cell>
                  <table:table-cell table:style-name="entry" table:number-rows-spanned="1" table:number-columns-spanned="4">
                    <text:p text:style-name="table_al">Hoofstuk 5, afdelingen 4 en 5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5</text:span>
                    </text:p>
                  </table:table-cell>
                  <table:table-cell table:style-name="entry" table:number-rows-spanned="1" table:number-columns-spanned="9">
                    <text:p text:style-name="table_al">Het besluiten op een aanvraag om ontheffing tot het <text:span text:style-name="nadrukvet">gebruik van de weg of een weggedeelte anders dan overeenkomstig de bestemming </text:span>daarvan op grond van artikel 2:10 van de Algemene plaatselijke verordening (APV)</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Verkeer: verkeerskundig medewerker</text:p>
                  </table:table-cell>
                  <table:table-cell table:style-name="entry" table:number-rows-spanned="1" table:number-columns-spanned="4">
                    <text:p text:style-name="table_al">artikel 2:10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6</text:span>
                    </text:p>
                  </table:table-cell>
                  <table:table-cell table:style-name="entry" table:number-rows-spanned="1" table:number-columns-spanned="9">
                    <text:p text:style-name="table_al">Het <text:span text:style-name="nadrukvet">aanwijzen van plaatsen </text:span>waar het <text:span text:style-name="nadrukvet">verboden is fietsen e.d. neer te zetten</text:span> op grond van artikel 5:12 van de Algemene plaatselijke verordening (APV)</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Verkeer: verkeerskundig medewerker</text:p>
                  </table:table-cell>
                  <table:table-cell table:style-name="entry" table:number-rows-spanned="1" table:number-columns-spanned="4">
                    <text:p text:style-name="table_al">artikel 5:12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7</text:span>
                    </text:p>
                  </table:table-cell>
                  <table:table-cell table:style-name="entry" table:number-rows-spanned="1" table:number-columns-spanned="9">
                    <text:p text:style-name="table_al">Het besluiten op een aanvraag om ontheffing op grond van artikel 2:64 van de Algemene plaatselijke verordening (APV) voor het <text:span text:style-name="nadrukvet">houden van bij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2:64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8</text:span>
                    </text:p>
                  </table:table-cell>
                  <table:table-cell table:style-name="entry" table:number-rows-spanned="1" table:number-columns-spanned="9">
                    <text:p text:style-name="table_al">Het<text:span text:style-name="nadrukvet"> besluiten op een aanvraag om ontheffing</text:span> op grond van hoofdstuk 5, afdeling 1, van de Algemeen plaatselijke verordening (APV) inzake <text:span text:style-name="nadrukvet">parkeerexcess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Verkeer</text:p>
                  </table:table-cell>
                  <table:table-cell table:style-name="entry" table:number-rows-spanned="1" table:number-columns-spanned="3">
                    <text:p text:style-name="table_al">- Verkeer: verkeerskundig medewerker</text:p>
                  </table:table-cell>
                  <table:table-cell table:style-name="entry" table:number-rows-spanned="1" table:number-columns-spanned="4">
                    <text:p text:style-name="table_al">hoofdstuk 5, afdeling 1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9</text:span>
                    </text:p>
                  </table:table-cell>
                  <table:table-cell table:style-name="entry" table:number-rows-spanned="1" table:number-columns-spanned="9">
                    <text:p text:style-name="table_al">Het <text:span text:style-name="nadrukvet">geven van aanwijzingen </text:span>bij het <text:span text:style-name="nadrukvet">innemen van ligplaatsen voor vaartuigen</text:span>, niet zijnde woonschepen op grond van artikel 5:26 van de Algemene plaatselijke verordening (APV)</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5:26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0</text:span>
                    </text:p>
                  </table:table-cell>
                  <table:table-cell table:style-name="entry" table:number-rows-spanned="1" table:number-columns-spanned="9">
                    <text:p text:style-name="table_al">Het <text:span text:style-name="nadrukvet">besluiten op een aanvraag om ontheffing</text:span> op grond van artikel 5:31A van de Algemeen plaatselijke verordening (APV) inzake het <text:span text:style-name="nadrukvet">verbod gemotoriseerde vaartuigen</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5:31A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1</text:span>
                    </text:p>
                  </table:table-cell>
                  <table:table-cell table:style-name="entry" table:number-rows-spanned="1" table:number-columns-spanned="9">
                    <text:p text:style-name="table_al">Het op grond van artikel 5:34 verlenen van een <text:span text:style-name="nadrukvet">ontheffing</text:span> van het <text:span text:style-name="nadrukvet">verbod afvalstoffen te verbranden</text:span> buiten een inrichting of anderszins vuur te stok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Stadstoezicht, Service Openbare Ruimte</text:p>
                  </table:table-cell>
                  <table:table-cell table:style-name="entry" table:number-rows-spanned="1" table:number-columns-spanned="3">
                    <text:p text:style-name="table_al">- Service: bewonersconsulent, opzichter</text:p>
                  </table:table-cell>
                  <table:table-cell table:style-name="entry" table:number-rows-spanned="1" table:number-columns-spanned="4">
                    <text:p text:style-name="table_al">artikel 5:34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2</text:span>
                    </text:p>
                  </table:table-cell>
                  <table:table-cell table:style-name="entry" table:number-rows-spanned="1" table:number-columns-spanned="9">
                    <text:p text:style-name="table_al">Het <text:span text:style-name="nadrukvet">verbieden </text:span>op grond van artikel 5:36 lid 2 van <text:span text:style-name="nadrukvet">incidentele </text:span><text:span text:style-name="nadrukvet">asverstrooiing</text:span> op andere plaatsen dan de verharde delen van de weg en gemeentelijke begraafplaatsen en crematoriumterrein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5:36 lid 2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3</text:span>
                    </text:p>
                  </table:table-cell>
                  <table:table-cell table:style-name="entry" table:number-rows-spanned="1" table:number-columns-spanned="9">
                    <text:p text:style-name="table_al">Het <text:span text:style-name="nadrukvet">besluiten </text:span>op een <text:span text:style-name="nadrukvet">aanvraag om ontheffing </text:span>op grond van artikel 5:36 lid 3 van de Algemene plaatselijke verordening (APV) voor het <text:span text:style-name="nadrukvet">incidenteel verstrooien van as op een verboden plaats</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5:36 lid 3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4</text:span>
                    </text:p>
                  </table:table-cell>
                  <table:table-cell table:style-name="entry" table:number-rows-spanned="1" table:number-columns-spanned="9">
                    <text:p text:style-name="table_al">Het besluiten op een <text:span text:style-name="nadrukvet">aanvraag om ontheffing</text:span> op grond van artikel 5:41 van de Algemene plaatselijke verordening (APV) voor het <text:span text:style-name="nadrukvet">overnachten op de weg</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 Stadstoezicht, Service Openbare Ruimte</text:p>
                  </table:table-cell>
                  <table:table-cell table:style-name="entry" table:number-rows-spanned="1" table:number-columns-spanned="3">
                    <text:p text:style-name="table_al">- Service: opzichter</text:p>
                  </table:table-cell>
                  <table:table-cell table:style-name="entry" table:number-rows-spanned="1" table:number-columns-spanned="4">
                    <text:p text:style-name="table_al">artikel 5:41 Algemene plaatselijke verordening (APV)</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5</text:span>
                    </text:p>
                  </table:table-cell>
                  <table:table-cell table:style-name="entry" table:number-rows-spanned="1" table:number-columns-spanned="9">
                    <text:p text:style-name="table_al">Het <text:span text:style-name="nadrukvet">verkopen van oogstproducten</text:span> waarvan de opbrengst minder bedraagt dan € 12.500,00, alsmede het voeren van de daarmee verband houdende correspondentie (het betalen respectievelijk incasseren dient conform de geldende regeling plaats te vinde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86</text:span>
                    </text:p>
                  </table:table-cell>
                  <table:table-cell table:style-name="entry" table:number-rows-spanned="1" table:number-columns-spanned="9">
                    <text:p text:style-name="table_al">Het <text:span text:style-name="nadrukvet">verlenen van toestemming in privaatrechtelijke zin voor kleine werken en activiteiten</text:span> zoals:</text:p>
                    <text:p text:style-name="table_al">- het plaatsen van bijenkasten</text:p>
                    <text:p text:style-name="table_al">- het ringen van vogels</text:p>
                    <text:p text:style-name="table_al">- het verzamelen van paddestoelen, bessen, stuifmeel etc.</text:p>
                    <text:p text:style-name="table_al">- het plaatsen en controleren van vogelnesten, vleermuiskasten etc.</text:p>
                    <text:p text:style-name="table_al">- het voeren van het faunabeheer</text:p>
                    <text:p text:style-name="table_al">- het houden van excursies en tochten te voet, te paard en te fiets in agrarisch recreatief gemeentelijk gebied</text:p>
                    <text:p text:style-name="table_al">- het gebruik van de openbare ruimte ten behoeve van bouwactiviteiten en het plaatsen van bouwketen, tijdelijke sanitaire voorzieningen en dergelijke.</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87</text:span>
                    </text:p>
                  </table:table-cell>
                  <table:table-cell table:style-name="entry" table:number-rows-spanned="1" table:number-columns-spanned="9">
                    <text:p text:style-name="table_al">Het <text:span text:style-name="nadrukvet">voeren van correspondentie</text:span> terzake van: </text:p>
                    <text:p text:style-name="table_al">- <text:span text:style-name="nadrukvet">plaatsing op c.q. afvoering van de wachtlijst</text:span> in verband met de tijdelijke verpachting van gronden </text:p>
                    <text:p text:style-name="table_al">- <text:span text:style-name="nadrukvet">taxatie van gronden</text:span> in verband met bepaling pachtprijs </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88</text:span>
                    </text:p>
                  </table:table-cell>
                  <table:table-cell table:style-name="entry" table:number-rows-spanned="1" table:number-columns-spanned="9">
                    <text:p text:style-name="table_al">Het <text:span text:style-name="nadrukvet">aangaan en ondertekenen van overeenkomsten</text:span> tot <text:span text:style-name="nadrukvet">ingebruikgeving</text:span><text:span text:style-name="nadrukvet"> en verhuur</text:span> voor ten hoogste een jaar <text:span text:style-name="nadrukvet">van recreatief-agrarische voorzieningen</text:span> overeenkomstig door de raad vastgestelde criteria en tarieve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89</text:span>
                    </text:p>
                  </table:table-cell>
                  <table:table-cell table:style-name="entry" table:number-rows-spanned="1" table:number-columns-spanned="9">
                    <text:p text:style-name="table_al">Het <text:span text:style-name="nadrukvet">voeren van correspondentie</text:span> terzake van <text:span text:style-name="nadrukvet">plaatsing op c.q. afvoering van de wachtlijst</text:span> in verband met de<text:span text:style-name="nadrukvet"/><text:span text:style-name="nadrukvet">ingebruikgeving</text:span><text:span text:style-name="nadrukvet"> van recreatief-agrarische voorzieningen</text:spa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0</text:span>
                    </text:p>
                  </table:table-cell>
                  <table:table-cell table:style-name="entry" table:number-rows-spanned="1" table:number-columns-spanned="9">
                    <text:p text:style-name="table_al">Het <text:span text:style-name="nadrukvet">aangaan en ondertekenen van adoptie-overeenkomsten</text:span>, voor zover het het overdragen van onderhoudsactiviteiten al dan niet onder nader te stellen voorwaarden in de openbare ruimte aan particulieren betreft</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Service Openbare Ruimte</text:p>
                    <text:p text:style-name="table_al">- Teamleider Beheer</text:p>
                  </table:table-cell>
                  <table:table-cell table:style-name="entry" table:number-rows-spanned="1" table:number-columns-spanned="3">
                    <text:p text:style-name="table_al">- Service: Bewonersconsulent, Opzichter</text:p>
                    <text:p text:style-name="table_al"/>
                    <text:p text:style-name="table_al">- Beheer: Beheerder openbare ruimte</text:p>
                  </table:table-cell>
                  <table:table-cell table:style-name="entry" table:number-rows-spanned="1" table:number-columns-spanned="4">
                    <text:p text:style-name="table_al">artikel 160, lid 1, sub e ,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1</text:span>
                    </text:p>
                  </table:table-cell>
                  <table:table-cell table:style-name="entry" table:number-rows-spanned="1" table:number-columns-spanned="9">
                    <text:p text:style-name="table_al">Het <text:span text:style-name="nadrukvet">invullen van formulieren in het kader van administratieve of publiekrechtelijke regelingen</text:span> op het werkgebied van de werkeenheid (bijvoorbeeld mineralenboekhouding, rapportages i.v.m. subsidies)</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ext:p text:style-name="table_al">- Teamleider Financieel beheer en kwaliteit</text:p>
                    <text:p text:style-name="table_al">- Teamleider Subsidiebureau</text:p>
                  </table:table-cell>
                  <table:table-cell table:style-name="entry" table:number-rows-spanned="1" table:number-columns-spanned="3">
                    <text:p text:style-name="table_al">Medewerkers team Subsidiebureau, Financieel beheer en kwaliteit belast met subsidiewerkzaamheden</text:p>
                  </table:table-cell>
                  <table:table-cell table:style-name="entry" table:number-rows-spanned="1" table:number-columns-spanned="4">
                    <text:p text:style-name="table_al">artikel 160, lid 1, sub e , en artikel 171, lid 1, van de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2</text:span>
                    </text:p>
                  </table:table-cell>
                  <table:table-cell table:style-name="entry" table:number-rows-spanned="1" table:number-columns-spanned="9">
                    <text:p text:style-name="table_al">Het <text:span text:style-name="nadrukvet">aangaan en ondertekenen van privaatrechtelijke overeenkomsten tot </text:span><text:span text:style-name="nadrukvet">ingebruikgeving</text:span><text:span text:style-name="nadrukvet"> of verhuur van welzijns-, sport en recreatie-accommodaties </text:span>overeenkomstig verordening of Algemeen huurreglement tegen het door de raad vastgestelde tarief</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Gebouwenbeheer</text:p>
                  </table:table-cell>
                  <table:table-cell table:style-name="entry" table:number-rows-spanned="1" table:number-columns-spanned="3">
                    <text:p text:style-name="table_al">Gebouwenbeheer: Juridisch medewerker gebouwenbeheer</text:p>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3</text:span>
                    </text:p>
                  </table:table-cell>
                  <table:table-cell table:style-name="entry" table:number-rows-spanned="1" table:number-columns-spanned="9">
                    <text:p text:style-name="table_al">Het <text:span text:style-name="nadrukvet">aangaan en ondertekenen van privaatrechtelijke overeenkomsten tot huur van onroerend goed </text:span>voor een maximaal bedrag van € 50.000,00 (excl. omzetbelasting) per jaar</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Gebouwen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4</text:span>
                    </text:p>
                  </table:table-cell>
                  <table:table-cell table:style-name="entry" table:number-rows-spanned="1" table:number-columns-spanned="9">
                    <text:p text:style-name="table_al">Het <text:span text:style-name="nadrukvet">aangaan en ondertekenen van privaatrechtelijke overeenkomsten tot huur van noodlokalen</text:span> voor een maximaal bedrag van € 50.000,00 (excl. omzetbelasting) per jaar</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Gebouwen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5</text:span>
                    </text:p>
                  </table:table-cell>
                  <table:table-cell table:style-name="entry" table:number-rows-spanned="1" table:number-columns-spanned="9">
                    <text:p text:style-name="table_al">Het <text:span text:style-name="nadrukvet">aangaan en ondertekenen van privaatrechtelijke overeenkomsten</text:span> ten behoeve van <text:span text:style-name="nadrukvet">onderhoud en instandhouding </text:span>van de onder de gemeente ressorterende <text:span text:style-name="nadrukvet">accommodaties</text:span>, een en ander voorzover de bevoegdheid bestaat op grond van de Regeling krediet- en budgethouders en met inachtneming van de op grond van die regeling daaraan verbonden voorwaarde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Gebouwenbeheer</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6</text:span>
                    </text:p>
                  </table:table-cell>
                  <table:table-cell table:style-name="entry" table:number-rows-spanned="1" table:number-columns-spanned="9">
                    <text:p text:style-name="table_al">Het <text:span text:style-name="nadrukvet">aangaan en ondertekenen van privaatrechtelijke overeenkomsten</text:span> tot ingebruikgeving van ruimtes in gemeentelijke gebouwen, etc. conform de terzake door het college vastgestelde regeling</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Gebouwenbeheer</text:p>
                  </table:table-cell>
                  <table:table-cell table:style-name="entry" table:number-rows-spanned="1" table:number-columns-spanned="3">
                    <text:p text:style-name="table_al">Gebouwenbeheer: Juridisch medewerker gebouwenbeheer </text:p>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7</text:span>
                    </text:p>
                  </table:table-cell>
                  <table:table-cell table:style-name="entry" table:number-rows-spanned="1" table:number-columns-spanned="9">
                    <text:p text:style-name="table_al">Het<text:span text:style-name="nadrukvet"> geven van toestemming en</text:span> het <text:span text:style-name="nadrukvet">verhaal van kosten</text:span> als bedoeld in de Rioolverordening 2018</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3 en 4 Rioolverordening 2018</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8</text:span>
                    </text:p>
                  </table:table-cell>
                  <table:table-cell table:style-name="entry" table:number-rows-spanned="1" table:number-columns-spanned="9">
                    <text:p text:style-name="table_al">Het <text:span text:style-name="nadrukvet">doen en ondertekenen van grondaanbiedingen</text:span> inzake de verkoop van gronden en het aangaan en ondertekenen van koopovereenkomsten inzake de aan-/verkoop van gronden betreffende tuinvergroting, zulks binnen de door het college vastgestelde kaders</text:p>
                  </table:table-cell>
                  <table:table-cell table:style-name="entry" table:number-rows-spanned="1" table:number-columns-spanned="2">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s</text:p>
                  </table:table-cell>
                  <table:table-cell table:style-name="entry" table:number-rows-spanned="1" table:number-columns-spanned="3">
                    <text:p text:style-name="table_al"/>
                  </table:table-cell>
                  <table:table-cell table:style-name="entry" table:number-rows-spanned="1" table:number-columns-spanned="4">
                    <text:p text:style-name="table_al">artikel 160, lid 1, sub e en 171 lid 1 Gemeentewet</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Dit betreft zowel een mandaat als een volmacht</text:p>
                  </table:table-cell>
                </table:table-row>
                <table:table-row table:style-name="row">
                  <table:table-cell table:style-name="entry" table:number-rows-spanned="1" table:number-columns-spanned="2">
                    <text:p text:style-name="table_al">
                      <text:span text:style-name="nadrukvet">99</text:span>
                    </text:p>
                  </table:table-cell>
                  <table:table-cell table:style-name="entry" table:number-rows-spanned="1" table:number-columns-spanned="9">
                    <text:p text:style-name="table_al">Besluiten op een aanvraag om een <text:span text:style-name="nadrukvet">aansluitvergunning</text:spa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 Concernmanager Fysiek</text:p>
                    <text:p text:style-name="table_al">- Teamleider Beheer</text:p>
                  </table:table-cell>
                  <table:table-cell table:style-name="entry" table:number-rows-spanned="1" table:number-columns-spanned="3">
                    <text:p text:style-name="table_al"/>
                  </table:table-cell>
                  <table:table-cell table:style-name="entry" table:number-rows-spanned="1" table:number-columns-spanned="4">
                    <text:p text:style-name="table_al">artikel 6 Rioolverordening Lelystad 2018</text:p>
                  </table:table-cell>
                  <table:table-cell table:style-name="entry" table:number-rows-spanned="1" table:number-columns-spanned="3">
                    <text:p text:style-name="table_al">11-02-2020</text:p>
                  </table:table-cell>
                  <table:table-cell table:style-name="entry" table:number-rows-spanned="1" table:number-columns-spanned="3">
                    <text:p text:style-name="table_al">26-02-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Mandaat aan derden </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Mandaat directeur Omgevingsdienst Flevoland &amp; Gooi en Vechtstreek</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9">
                    <text:p text:style-name="table_al">Vaststellen van verweerschriften en het voeren van correspondentie in het kader van bezwaarprocedures bij de provincie/gemeente en beroepsprocedures bij rechtbank, Raad van State</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9">
                    <text:p text:style-name="table_al">Instellen van bezwaar en beroep door de gemeente en voeren rechtsgedingen waarbij de gemeente optreedt als eisende partij</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Na overleg met B&amp;W</text:p>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9">
                    <text:p text:style-name="table_al">Nemen van besluiten op bezwaar inhoudende ongegrondverklaring of niet-ontvankelijkheidverklar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Conform advies van de Commissie bezwaar en beroep van Lelystad</text:p>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9">
                    <text:p text:style-name="table_al">Digitaal aanleveren aan het kadaster van besluiten waaruit publiekrechtelijke beperkingen in de zin van de Wet kenbaarheid publiekrechtelijke beperkingen voortvloei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kenbaarheid publiekrechtelijke beperkingen</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9">
                    <text:p text:style-name="table_al">Aanwijzen ambtenaren belast met het onttrekken van persoonsgegevens uit de basisregistratie personen zoals die zijn opgenomen in de Gemeentelijke basisadministratie</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GBA</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9">
                    <text:p text:style-name="table_al">Het beslissen op verzoeken om informatie als bedoeld in de Wet openbaarheid van bestuur aangaande het werkterrein van het samenwerkingsverband</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openbaarheid van bestuur</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9">
                    <text:p text:style-name="table_al">Het raadplegen van registers (algemene registers en justitieel documentatieregisters)</text:p>
                  </table:table-cell>
                  <table:table-cell table:style-name="entry" table:number-rows-spanned="1" table:number-columns-spanned="2">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Diverse wetten</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9">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Diverse wetten</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9</text:span>
                    </text:p>
                  </table:table-cell>
                  <table:table-cell table:style-name="entry" table:number-rows-spanned="1" table:number-columns-spanned="9">
                    <text:p text:style-name="table_al">Procedurele correspondentie. Hierbij kan bijvoorbeeld gedacht worden aan het sturen van een ontvangstbevestiging van een aanvraag, besluit om aanvraag niet in behandeling te nemen omdat aanvraag onvolledig is, verzoek om aanvulling van de aanvraag, opschorten/verlengen van de beslistermijn op de aanvraag,vaststellen ontwerpbesluit en inwinnen en beoordelen van advies over de aanvraag (ziet ook op Bibob-advies) en inwinnen van zienswijzen n.a.v. ontwerpbesluit.</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de Bor, de Mor, Wet Bibob, Algemene wet bestuursrecht, Bouwbesluit en milieu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0</text:span>
                    </text:p>
                  </table:table-cell>
                  <table:table-cell table:style-name="entry" table:number-rows-spanned="1" table:number-columns-spanned="9">
                    <text:p text:style-name="table_al">Beslissen op aanvragen om (het wijzigen van een) ontheff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diverse 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9">
                    <text:p text:style-name="table_al">Beslissen op aanvragen om (het wijzigen van) een vergunn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diverse regelgeving </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Met uitzondering van vergunningverlening in het kader van artikel 19d van de Natuurbeschermingswet 1988 en het weigeren van een vergunning op grond van de Wet Bibob</text:p>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9">
                    <text:p text:style-name="table_al">Het afdoen van aanvragen om een enkelvoudige omgevingsvergunning o.g.v. art 2.1 lid 1, sub d en e</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Bouwbeslui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3</text:span>
                    </text:p>
                  </table:table-cell>
                  <table:table-cell table:style-name="entry" table:number-rows-spanned="1" table:number-columns-spanned="9">
                    <text:p text:style-name="table_al">Besluit tot het ambtshalve wijzigen van een vergunning/ontheff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milieu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Met uitzondering van ontheffingen in het kader van de Flora- en faunawet, op grond van hoofdstuk 5 VFL 2012 en hoofdstuk 7 VFL 2012 die niet opgaan in de omgevingsvergunning</text:p>
                  </table:table-cell>
                </table:table-row>
                <table:table-row table:style-name="row">
                  <table:table-cell table:style-name="entry" table:number-rows-spanned="1" table:number-columns-spanned="2">
                    <text:p text:style-name="table_al">
                      <text:span text:style-name="nadrukvet">14</text:span>
                    </text:p>
                  </table:table-cell>
                  <table:table-cell table:style-name="entry" table:number-rows-spanned="1" table:number-columns-spanned="9">
                    <text:p text:style-name="table_al">Het nemen van verlengingsbesluiten voor de enkelvoudige aanvragen om een omgevingsvergunning o.g.v. artikel 2.1 lid 1, sub d en e</text:p>
                  </table:table-cell>
                  <table:table-cell table:style-name="entry" table:number-rows-spanned="1" table:number-columns-spanned="2">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5</text:span>
                    </text:p>
                  </table:table-cell>
                  <table:table-cell table:style-name="entry" table:number-rows-spanned="1" table:number-columns-spanned="9">
                    <text:p text:style-name="table_al">Het afdoen van meldingen op grond van artikel 8:40 Wm en het BARIM</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rtikel 8.40 Wm en BARIM</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6</text:span>
                    </text:p>
                  </table:table-cell>
                  <table:table-cell table:style-name="entry" table:number-rows-spanned="1" table:number-columns-spanned="9">
                    <text:p text:style-name="table_al">Het afdoen van aanvragen om ontheffing op grond van artikel 3 van het Lozingenbesluit bodembescherm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milieuregelgeving en Bouwbeslui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7</text:span>
                    </text:p>
                  </table:table-cell>
                  <table:table-cell table:style-name="entry" table:number-rows-spanned="1" table:number-columns-spanned="9">
                    <text:p text:style-name="table_al">In het kader van de Wet algemene bepalingen omgevingsrecht verstrekken van wettelijk advies aan B&amp;W</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8</text:span>
                    </text:p>
                  </table:table-cell>
                  <table:table-cell table:style-name="entry" table:number-rows-spanned="1" table:number-columns-spanned="9">
                    <text:p text:style-name="table_al">In het kader van de Wet algemene bepalingen omgevingsrecht beslissen omtrent het afgeven van een verklaring van geen bedenkingen aan B&amp;W</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Uitgezonderd Flora- en faunawet Natuurbeschermingswet 1998</text:p>
                  </table:table-cell>
                </table:table-row>
                <table:table-row table:style-name="row">
                  <table:table-cell table:style-name="entry" table:number-rows-spanned="1" table:number-columns-spanned="2">
                    <text:p text:style-name="table_al">
                      <text:span text:style-name="nadrukvet">19</text:span>
                    </text:p>
                  </table:table-cell>
                  <table:table-cell table:style-name="entry" table:number-rows-spanned="1" table:number-columns-spanned="9">
                    <text:p text:style-name="table_al">Intrekken ontheffing/vergunning op verzoek houder ontheffing/vergunn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diverse 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2">
                    <text:p text:style-name="table_al">
                      <text:span text:style-name="nadrukvet">20</text:span>
                    </text:p>
                  </table:table-cell>
                  <table:table-cell table:style-name="entry" table:number-rows-spanned="1" table:number-columns-spanned="9">
                    <text:p text:style-name="table_al">Ambtshalve intrekken van een ontheffing/vergunning</text:p>
                  </table:table-cell>
                  <table:table-cell table:style-name="entry" table:number-rows-spanned="1" table:number-columns-spanned="2">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diverse regelgeving </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Met uitzondering van: - vergunningverlening in kader van artikel 19d van de Natuurbeschermingswet 1998 -ontheffingen in het kader van de Flora en faunawet -op grond van hoofdstuk 5 VFL en hoofdstuk 7 VFL die niet opgaan in de omgevingsvergunning -een vergunning o.g.v de Wet Bibob</text:p>
                  </table:table-cell>
                </table:table-row>
                <table:table-row table:style-name="row">
                  <table:table-cell table:style-name="entry" table:number-rows-spanned="1" table:number-columns-spanned="2">
                    <text:p text:style-name="table_al">
                      <text:span text:style-name="nadrukvet">21</text:span>
                    </text:p>
                  </table:table-cell>
                  <table:table-cell table:style-name="entry" table:number-rows-spanned="1" table:number-columns-spanned="9">
                    <text:p text:style-name="table_al">Beslissen naar aanleiding van meldingen op grond van het Besluit Uniforme Saneringen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Besluit Uniforme Saneringen </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2</text:span>
                    </text:p>
                  </table:table-cell>
                  <table:table-cell table:style-name="entry" table:number-rows-spanned="1" table:number-columns-spanned="9">
                    <text:p text:style-name="table_al">Het afdoen van meldingen op grond van het Besluit bodemkwaliteit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Besluit bodemkwalitei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3</text:span>
                    </text:p>
                  </table:table-cell>
                  <table:table-cell table:style-name="entry" table:number-rows-spanned="1" table:number-columns-spanned="9">
                    <text:p text:style-name="table_al">Het afdoen van meldingen brandveilig gebruik op grond van het Bouwbesluit</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en Bouwbeslui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4</text:span>
                    </text:p>
                  </table:table-cell>
                  <table:table-cell table:style-name="entry" table:number-rows-spanned="1" table:number-columns-spanned="9">
                    <text:p text:style-name="table_al">Beslissen op aanvragen om ontbrandingstoestemming voor het ontbranden van professioneel vuurwerk tijdens vuurwerkevenementen</text:p>
                  </table:table-cell>
                  <table:table-cell table:style-name="entry" table:number-rows-spanned="1" table:number-columns-spanned="2">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Vuurwerkbesluit, Algemene plaatselijke verordening (evenementen)</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5</text:span>
                    </text:p>
                  </table:table-cell>
                  <table:table-cell table:style-name="entry" table:number-rows-spanned="1" table:number-columns-spanned="9">
                    <text:p text:style-name="table_al">Besluit tot het opleggen van een last onder dwangsom/ bestuursdwang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 Wabo en diverse bijzondere 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6</text:span>
                    </text:p>
                  </table:table-cell>
                  <table:table-cell table:style-name="entry" table:number-rows-spanned="1" table:number-columns-spanned="9">
                    <text:p text:style-name="table_al">Besluit tot beëindiging van een dwangsomprocedure/bestuurs-dwa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 Wabo en diverse bijzondere 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7</text:span>
                    </text:p>
                  </table:table-cell>
                  <table:table-cell table:style-name="entry" table:number-rows-spanned="1" table:number-columns-spanned="9">
                    <text:p text:style-name="table_al">Het nemen van een besluit op een aanvraag om handhaving (positief dan wel negatief)</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 Wabo en diverse bijzondere 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8</text:span>
                    </text:p>
                  </table:table-cell>
                  <table:table-cell table:style-name="entry" table:number-rows-spanned="1" table:number-columns-spanned="9">
                    <text:p text:style-name="table_al">Het in rekening brengen van verbeurde dwangsomm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B&amp;W ontvangen een afschrift t.b.v. de invordering</text:p>
                  </table:table-cell>
                </table:table-row>
                <table:table-row table:style-name="row">
                  <table:table-cell table:style-name="entry" table:number-rows-spanned="1" table:number-columns-spanned="2">
                    <text:p text:style-name="table_al">
                      <text:span text:style-name="nadrukvet">29</text:span>
                    </text:p>
                  </table:table-cell>
                  <table:table-cell table:style-name="entry" table:number-rows-spanned="1" table:number-columns-spanned="9">
                    <text:p text:style-name="table_al">Het uitgeven en tekenen van legitimatiebewijzen voor toezichthouders voor de gemeente Lelystad</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lgemene wet bestuursrecht</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0</text:span>
                    </text:p>
                  </table:table-cell>
                  <table:table-cell table:style-name="entry" table:number-rows-spanned="1" table:number-columns-spanned="9">
                    <text:p text:style-name="table_al">Vaststellen hogere grenswaarde als bedoeld in de Wet geluidhinder.</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geluidhinder</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1</text:span>
                    </text:p>
                  </table:table-cell>
                  <table:table-cell table:style-name="entry" table:number-rows-spanned="1" table:number-columns-spanned="9">
                    <text:p text:style-name="table_al">Beslissen krachtens artikel 7.8b lid 1 Wet milieubeheer omtrent de vraag of een milieueffect-rapportage moet worden opgemaakt</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Milieubeheer</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2</text:span>
                    </text:p>
                  </table:table-cell>
                  <table:table-cell table:style-name="entry" table:number-rows-spanned="1" table:number-columns-spanned="9">
                    <text:p text:style-name="table_al">Goedkeuren (nazorg)plannen</text:p>
                  </table:table-cell>
                  <table:table-cell table:style-name="entry" table:number-rows-spanned="1" table:number-columns-spanned="2">
                    <text:p text:style-name="table_al">B&amp;W </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Milieubeheer en Wet Bodembescherm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3</text:span>
                    </text:p>
                  </table:table-cell>
                  <table:table-cell table:style-name="entry" table:number-rows-spanned="1" table:number-columns-spanned="9">
                    <text:p text:style-name="table_al">Kennisname bereikt sanerings-resultaat en besluit instemming nazorgplan als bedoeld in de Wet bodembescherming.</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Milieubeheer en Wet Bodembescherm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4</text:span>
                    </text:p>
                  </table:table-cell>
                  <table:table-cell table:style-name="entry" table:number-rows-spanned="1" table:number-columns-spanned="9">
                    <text:p text:style-name="table_al">Het laten uitvoeren van geluidsmetingen o.g.v. de Wm en de Algemene plaatselijke verordening</text:p>
                  </table:table-cell>
                  <table:table-cell table:style-name="entry" table:number-rows-spanned="1" table:number-columns-spanned="2">
                    <text:p text:style-name="table_al">Burgemeester</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Milieubeheer en APV</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5</text:span>
                    </text:p>
                  </table:table-cell>
                  <table:table-cell table:style-name="entry" table:number-rows-spanned="1" table:number-columns-spanned="9">
                    <text:p text:style-name="table_al">Het afdoen van klachten, niet zijnde klachten als bedoeld in hoofdstuk 9 van de Algemene Wet bestuursrecht, die het werkveld van het samenwerkingsverband betreff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Diverse wetten o.a Wabo, Bouwbesluit en milieuregelgeving</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6</text:span>
                    </text:p>
                  </table:table-cell>
                  <table:table-cell table:style-name="entry" table:number-rows-spanned="1" table:number-columns-spanned="9">
                    <text:p text:style-name="table_al">Opvoeren en bijhouden van RRGS (Risico Register Gevaarlijke Stoffen)</text:p>
                  </table:table-cell>
                  <table:table-cell table:style-name="entry" table:number-rows-spanned="1" table:number-columns-spanned="2">
                    <text:p text:style-name="table_al">B&amp;W / 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Milieubeheer </text:p>
                  </table:table-cell>
                  <table:table-cell table:style-name="entry" table:number-rows-spanned="1" table:number-columns-spanned="3">
                    <text:p text:style-name="table_al">18-12-2012 inwerking 01-01-2013</text:p>
                  </table:table-cell>
                  <table:table-cell table:style-name="entry" table:number-rows-spanned="1" table:number-columns-spanned="3">
                    <text:p text:style-name="table_al">13-11-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7</text:span>
                    </text:p>
                  </table:table-cell>
                  <table:table-cell table:style-name="entry" table:number-rows-spanned="1" table:number-columns-spanned="9">
                    <text:p text:style-name="table_al">Het inzien, verkrijgen en gebruiken van energiegegevens die inrichtingen hebben verstrekt via het eLoket van de Rijksdienst voor Ondernemend Nederland (RVO) in het kader van artikel 2.15. tweede lid Activiteitenbesluit Milieubeheer (de informatieplicht)</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Omgevingsdienst</text:p>
                  </table:table-cell>
                  <table:table-cell table:style-name="entry" table:number-rows-spanned="1" table:number-columns-spanned="4">
                    <text:p text:style-name="table_al"> </text:p>
                  </table:table-cell>
                  <table:table-cell table:style-name="entry" table:number-rows-spanned="1" table:number-columns-spanned="3">
                    <text:p text:style-name="table_al"> </text:p>
                  </table:table-cell>
                  <table:table-cell table:style-name="entry" table:number-rows-spanned="1" table:number-columns-spanned="4">
                    <text:p text:style-name="table_al">Artikel 2.15, tweede lid Activiteitenbesluit Milieubeheer</text:p>
                  </table:table-cell>
                  <table:table-cell table:style-name="entry" table:number-rows-spanned="1" table:number-columns-spanned="3">
                    <text:p text:style-name="table_al">08-10-2019</text:p>
                  </table:table-cell>
                  <table:table-cell table:style-name="entry" table:number-rows-spanned="1" table:number-columns-spanned="3">
                    <text:p text:style-name="table_al">23 okto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Mandaat brandweer Flevoland</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Het afgeven en intrekken van voor de functie van toezichthouder benodigde legitimatiebewijzen aan specialisten en medewerkers van het team Risicobeheersing van brandweer Flevoland </text:p>
                  </table:table-cell>
                  <table:table-cell table:style-name="entry" table:number-rows-spanned="1" table:number-columns-spanned="2">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Regionaal Commandant van brandweer Lelysta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abo, Woningwet, Bouwbesluit, gemeentelijke verordeningen, Wet Milieubeheer, Wabo</text:p>
                  </table:table-cell>
                  <table:table-cell table:style-name="entry" table:number-rows-spanned="1" table:number-columns-spanned="3">
                    <text:p text:style-name="table_al">06-02-2018</text:p>
                  </table:table-cell>
                  <table:table-cell table:style-name="entry" table:number-rows-spanned="1" table:number-columns-spanned="3">
                    <text:p text:style-name="table_al">14-02-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Mandaat Stichting </text:span>
                      </text:span>
                      <text:span text:style-name="nadrukvet">
                        <text:span text:style-name="nadrukondlijn">ECL</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Het aangaan van een overeenkomst inzake de exploitatie van de kermis zoals dit is opgenomen in de SLA</text:p>
                  </table:table-cell>
                  <table:table-cell table:style-name="entry" table:number-rows-spanned="1" table:number-columns-spanned="2">
                    <text:p text:style-name="table_al">B&amp;W/Burg</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Stichting ECL</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Artikel 160 juncto 171, lid 2, Gemeentewet, Service Level Agreement Evenementen </text:p>
                  </table:table-cell>
                  <table:table-cell table:style-name="entry" table:number-rows-spanned="1" table:number-columns-spanned="3">
                    <text:p text:style-name="table_al">08-03-2017</text:p>
                  </table:table-cell>
                  <table:table-cell table:style-name="entry" table:number-rows-spanned="1" table:number-columns-spanned="3">
                    <text:p text:style-name="table_al">17-05-2017</text:p>
                  </table:table-cell>
                  <table:table-cell table:style-name="entry" table:number-rows-spanned="1" table:number-columns-spanned="1">
                    <text:p text:style-name="table_al">Verder ondermandaat niet geoorloof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Mandaat directeur GGD</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Het machtigen van één of meer medewerker(s) van de GGD om op te treden als toezichthouder in de zin van de Wet Kinderopvang. </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Directeur GGD Flevoland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Wet Kinderopvang</text:p>
                  </table:table-cell>
                  <table:table-cell table:style-name="entry" table:number-rows-spanned="1" table:number-columns-spanned="3">
                    <text:p text:style-name="table_al">06-02-2018</text:p>
                  </table:table-cell>
                  <table:table-cell table:style-name="entry" table:number-rows-spanned="1" table:number-columns-spanned="3">
                    <text:p text:style-name="table_al">14-02-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ext:span text:style-name="nadrukvet">
                        <text:span text:style-name="nadrukondlijn">Mandaat Havenmeester Stichting Bataviahaven</text:span>
                      </text:span>
                    </text:p>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het nemen van besluiten op grond van de Verordening Bataviahaven</text:p>
                  </table:table-cell>
                  <table:table-cell table:style-name="entry" table:number-rows-spanned="1" table:number-columns-spanned="2">
                    <text:p text:style-name="table_al">B&amp;W</text:p>
                  </table:table-cell>
                  <table:table-cell table:style-name="entry" table:number-rows-spanned="1" table:number-columns-spanned="12">
                    <text:p text:style-name="table_al">Afdoening/ondertekening</text:p>
                  </table:table-cell>
                  <table:table-cell table:style-name="entry" table:number-rows-spanned="1" table:number-columns-spanned="3">
                    <text:p text:style-name="table_al">Algemeen directeur</text:p>
                  </table:table-cell>
                  <table:table-cell table:style-name="entry" table:number-rows-spanned="1" table:number-columns-spanned="4">
                    <text:p text:style-name="table_al">Havenmeester Stichting Bataviahaven</text:p>
                  </table:table-cell>
                  <table:table-cell table:style-name="entry" table:number-rows-spanned="1" table:number-columns-spanned="3">
                    <text:p text:style-name="table_al"/>
                  </table:table-cell>
                  <table:table-cell table:style-name="entry" table:number-rows-spanned="1" table:number-columns-spanned="4">
                    <text:p text:style-name="table_al">artikel 4 lid 7, 5 lid 2 en 13 lid 2 Verordening Bataviahaven</text:p>
                  </table:table-cell>
                  <table:table-cell table:style-name="entry" table:number-rows-spanned="1" table:number-columns-spanned="3">
                    <text:p text:style-name="table_al">30-03-2015</text:p>
                  </table:table-cell>
                  <table:table-cell table:style-name="entry" table:number-rows-spanned="1" table:number-columns-spanned="3">
                    <text:p text:style-name="table_al">22-04-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9">
                    <text:p text:style-name="table_al"/>
                  </table:table-cell>
                  <table:table-cell table:style-name="entry" table:number-rows-spanned="1" table:number-columns-spanned="2">
                    <text:p text:style-name="table_al"/>
                  </table:table-cell>
                  <table:table-cell table:style-name="entry" table:number-rows-spanned="1" table:number-columns-spanned="12">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ndatenregister 2020 Sociaal</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ijzonder mandaat Sociaa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Soort mandaat</text:span>
                    </text:p>
                    <text:p text:style-name="table_al">
                      <text:span text:style-name="nadrukvet"/>
                      <text:span text:style-name="nadrukvet">A</text:span>
                      <text:span text:style-name="nadrukvet">fdoenings</text:span>
                      <text:span text:style-name="nadrukvet">/ </text:span>
                      <text:span text:style-name="nadrukvet"/>
                      <text:span text:style-name="nadrukvet">O</text:span>
                      <text:span text:style-name="nadrukvet">ndertekenings</text:span>
                      <text:span text:style-name="nadrukvet"> *</text:span>
                    </text:p>
                  </table:table-cell>
                  <table:table-cell table:style-name="entry" table:number-rows-spanned="1" table:number-columns-spanned="1">
                    <text:p text:style-name="table_al">
                      <text:span text:style-name="nadrukvet">Mandaat verleend aan </text:span>
                    </text:p>
                  </table:table-cell>
                  <table:table-cell table:style-name="entry" table:number-rows-spanned="1" table:number-columns-spanned="1">
                    <text:p text:style-name="table_al">
                      <text:span text:style-name="nadrukvet">Ondermandaat</text:span>
                      <text:span text:style-name="nadrukvet"> verleend aan </text:span>
                    </text:p>
                  </table:table-cell>
                  <table:table-cell table:style-name="entry" table:number-rows-spanned="1" table:number-columns-spanned="1">
                    <text:p text:style-name="table_al">
                      <text:span text:style-name="nadrukvet">Verder </text:span>
                      <text:span text:style-name="nadrukvet">ondermandaat</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Datum besluit </text:span>
                    </text:p>
                  </table:table-cell>
                  <table:table-cell table:style-name="entry" table:number-rows-spanned="1" table:number-columns-spanned="2">
                    <text:p text:style-name="table_al">
                      <text:span text:style-name="nadrukvet">Datum publicatie </text:span>
                    </text:p>
                  </table:table-cell>
                  <table:table-cell table:style-name="entry" table:number-rows-spanned="1" table:number-columns-spanned="2">
                    <text:p text:style-name="table_al">
                      <text:span text:style-name="nadrukvet">Bijzonderhed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Werk, Inkomen en Zor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Het<text:span text:style-name="nadrukvet"> nemen van besluiten</text:span> in het kader van de volgende wet- en regelgeving: *Participatiewet; *Besluit bijstandverlening zelfstandigen (Bbz 2004); </text:p>
                    <text:p text:style-name="table_al">*Wet inkomensvoorziening oudere en gedeeltelijk arbeidsongeschikte werkeloze werknemers (IOAW); </text:p>
                    <text:p text:style-name="table_al">*Wet inkomensvoorziening oudere en gedeeltelijk arbeidsongeschikte gewezen zelfstandigen (IOAZ); </text:p>
                    <text:p text:style-name="table_al">*Wet schuldsanering natuurlijke personen (WSNP); </text:p>
                    <text:p text:style-name="table_al">*Wet maatschappelijke ondersteuning 2015 (WMO 2015)</text:p>
                    <text:p text:style-name="table_al">*Wet Kinderopvang (WKO) </text:p>
                    <text:p text:style-name="table_al">*Algemene wet bestuursrecht (Awb) *Wet inburgering (WI)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 </text:p>
                    <text:p text:style-name="table_al">- Teamleider Financiën Sociaal Domein</text:p>
                    <text:p text:style-name="table_al">- Teamleider Handhaving Sociaal Domein</text:p>
                    <text:p text:style-name="table_al">- Teamleider Jeugd</text:p>
                    <text:p text:style-name="table_al">- Teamleider Mutaties Sociaal Domein</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text:p>
                    <text:p text:style-name="table_al"> *Bbz 2004; </text:p>
                    <text:p text:style-name="table_al">*IOAW; </text:p>
                    <text:p text:style-name="table_al">*IOAZ;</text:p>
                    <text:p text:style-name="table_al">*WSNP; </text:p>
                    <text:p text:style-name="table_al">*WMO 2015; </text:p>
                    <text:p text:style-name="table_al">*WKO; </text:p>
                    <text:p text:style-name="table_al">*Awb; </text:p>
                    <text:p text:style-name="table_al">*WI.</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De directeur van het Werkbedrijf Lelystad BV is vanaf 11 februari 2014 gemandateerd besluiten te nemen aangaande de re-integratiebepalingen conform de WWB c.q. Participatiewet en de IOAW (kenmerk 13107613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Het <text:span text:style-name="nadrukvet">nemen van besluiten</text:span> in het kader van de volgende verordeningen en besluiten: </text:p>
                    <text:p text:style-name="table_al">*Vigerende Verordening op grond van de WKO; </text:p>
                    <text:p text:style-name="table_al">*Vigerende Verordeningen op grond van de Participatiewet, IOAW en IOAZ; *Vigerende Verordening cliëntparticipatie sociaal domein; </text:p>
                    <text:p text:style-name="table_al">*Vigerende Verordening maatschappelijke ondersteuning Lelystad;</text:p>
                    <text:p text:style-name="table_al">*Vigerende Besluit Maatschappelijke Ondersteuning Lelystad (Besluit MOL); </text:p>
                    <text:p text:style-name="table_al">*Vigerende Regeling Werkgeversbijdrage Loonkosten 2017.</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 </text:p>
                    <text:p text:style-name="table_al">- Teamleider Financiën Sociaal Domein</text:p>
                    <text:p text:style-name="table_al">- Teamleider Handhaving Sociaal Domein</text:p>
                    <text:p text:style-name="table_al">- Teamleider Jeugd</text:p>
                    <text:p text:style-name="table_al">- Teamleider Mutaties Sociaal Domein </text:p>
                    <text:p text:style-name="table_al">- Teamleider WMO</text:p>
                    <text:p text:style-name="table_al">- Teamleider Aanvragen Sociaal Domein</text:p>
                    <text:p text:style-name="table_al">- Teamleider Bedrijfsondersteuning Sociaal Domein</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text:p>
                    <text:p text:style-name="table_al"> *Bbz 2004; </text:p>
                    <text:p text:style-name="table_al">*IOAW; </text:p>
                    <text:p text:style-name="table_al">*IOAZ;</text:p>
                    <text:p text:style-name="table_al">*WSNP; </text:p>
                    <text:p text:style-name="table_al">*WMO 2015; </text:p>
                    <text:p text:style-name="table_al">*WKO; </text:p>
                    <text:p text:style-name="table_al">*Awb; </text:p>
                    <text:p text:style-name="table_al">*WI.</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Het <text:span text:style-name="nadrukvet">aanleveren van materiaal</text:span> aan andere organisaties o.g.v. een wettelijke verplichting zoals verplichte kwartaal- en jaardeclaraties en cijfermateriaal aan ministerie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Bedrijfsondersteuning Sociaal Domein -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160 Gemeentewet; Participatiewet; Bbz 2004; IOAW; IOAZ; WSNP; WMO c.q. WMO 2015; WKO; Awb; WI.</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Het <text:span text:style-name="nadrukvet">buiten invorderingstellen van vorderingen</text:span> in het kader van de volgende wetten: *WWB c.q. Participatiewet; </text:p>
                    <text:p text:style-name="table_al">*Bbz 2004; </text:p>
                    <text:p text:style-name="table_al">*IOAW; </text:p>
                    <text:p text:style-name="table_al">*IOAZ; </text:p>
                    <text:p text:style-name="table_al">*WMOc.q. WMO 2015;</text:p>
                    <text:p text:style-name="table_al"> *WI; </text:p>
                    <text:p text:style-name="table_al">*WKO.</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Mutaties Sociaal Domein</text:p>
                    <text:p text:style-name="table_al">- Teamleider Financiën Sociaal Domein -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WWB c.q.</text:p>
                    <text:p text:style-name="table_al"> Participatiewet </text:p>
                    <text:p text:style-name="table_al">*Bbz 2004; </text:p>
                    <text:p text:style-name="table_al">*IOAW; </text:p>
                    <text:p text:style-name="table_al">*IOAZ; </text:p>
                    <text:p text:style-name="table_al">*WMO c.q. WMO 2015 </text:p>
                    <text:p text:style-name="table_al">*WI; </text:p>
                    <text:p text:style-name="table_al">*WKO.</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Het <text:span text:style-name="nadrukvet">verlenen van voorschotten</text:span> in het kader van de volgende wetten: *Participatiewet; </text:p>
                    <text:p text:style-name="table_al">*Bbz 2004; </text:p>
                    <text:p text:style-name="table_al">*IOAW; </text:p>
                    <text:p text:style-name="table_al">*IOAZ; </text:p>
                    <text:p text:style-name="table_al">*WMO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Aanvragen Sociaal Domein</text:p>
                    <text:p text:style-name="table_al">- Teamleider WMO -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text:p>
                    <text:p text:style-name="table_al"> *Bbz 2004; </text:p>
                    <text:p text:style-name="table_al">*IOAW; </text:p>
                    <text:p text:style-name="table_al">*IOAZ; </text:p>
                    <text:p text:style-name="table_al">*WMO c.q. WMO 2015;</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Het aangaan en ondertekenen van privaatrechtelijke overeenkomsten tot het <text:span text:style-name="nadrukvet">vestigen van bezitloos pandrecht</text:span> in het kader van het Bbz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Bbz 2004 </text:p>
                    <text:p text:style-name="table_al">*artikel 160 lid 1, sub e en artikel 171 lid 1 Gemeentewe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Dit betreft zowel een mandaat als een volm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Het aangaan en ondertekenen van privaatrechtelijke overeenkomsten tot <text:span text:style-name="nadrukvet">geldlening</text:span> in het kader van het <text:span text:style-name="nadrukvet">Bbz</text:span> 2004.</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Bbz 2004 </text:p>
                    <text:p text:style-name="table_al">*artikel 160 lid 1, sub e en artikel 171 lid 1 Gemeentewe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Dit betreft zowel een mandaat als een volm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Het aangaan en ondertekenen van privaatrechtelijke overeenkomsten tot het <text:span text:style-name="nadrukvet">vestigen van een recht van hypotheek</text:span> in het kader van de Participatiewet.</text:p>
                  </table:table-cell>
                  <table:table-cell table:style-name="entry" table:number-rows-spanned="1" table:number-columns-spanned="1">
                    <text:p text:style-name="table_al">B&amp;W / Burg.</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Aanvragen Sociaal Domein -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Participatiewet</text:p>
                    <text:p text:style-name="table_al"> *artikel 160 lid 1, sub e en artikel 171 lid 1 Gemeentewe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Dit betreft zowel een mandaat als een volm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Het <text:span text:style-name="nadrukvet">ondertekenen van akten</text:span> tot vestiging van bezitloos pandrecht en recht van hypotheek, zoals bedoeld onder 6 en 8</text:p>
                  </table:table-cell>
                  <table:table-cell table:style-name="entry" table:number-rows-spanned="1" table:number-columns-spanned="1">
                    <text:p text:style-name="table_al">Burg. </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Dit betreft een volma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Het afgeven van <text:span text:style-name="nadrukvet">WSNP</text:span><text:span text:style-name="nadrukvet">-verklaringen</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rtikel 285 Faillissementswe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Het nemen van <text:span text:style-name="nadrukvet">beslissing op bezwaar</text:span> indien deze beslissing conform het advies van de bezwarencommissie of het ambtelijk uitgebrachte advies is, én conform het primair besluit, eventueel aangevuld met een nadere motivering volgens het advies is.</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Bedrijfsondersteuning Sociaal Domein - Teamleider Juridische Zaken en Veiligh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binnen gestelde kaders; Verder ondermandaat niet geoorloofd, behoudens voor de afhandeling van bezwaarschriften in het kader van het sociaal domein, waarbij ondermandaat tot en met de teamleiders WIZ geoorloofd is.</text:p>
                    <text:p text:style-name="table_al">Dit mandaat strekt zich niet uit tot het beslissen op een bezwaarschrift als het primaire besluit, waartegen het bezwaar zich richt door de concernmanager/teamleider krachtens mandaat is genome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Het voeren van<text:span text:style-name="nadrukvet"> correspondentie inclusief verweerschriften</text:span> m.b.t. de procedure in bezwaar en (hoger) beroep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Bedrijfsondersteuning Sociaal Domein</text:p>
                    <text:p text:style-name="table_al">- Teamleider Sociaal Maatschappelijk Beleid - Teamleider Juridische Zaken en Veiligheid</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Het beschikken op verzoeken ingevolge de regeling <text:span text:style-name="nadrukvet">Leerlingenvervoer</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Regeling leerlingenvervoer</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Het nemen van <text:span text:style-name="nadrukvet">besluiten</text:span> in het kader van de <text:span text:style-name="nadrukvet">Leerplichtwet</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Jeugd </text:p>
                  </table:table-cell>
                  <table:table-cell table:style-name="entry" table:number-rows-spanned="1" table:number-columns-spanned="1">
                    <text:p text:style-name="table_al"/>
                  </table:table-cell>
                  <table:table-cell table:style-name="entry" table:number-rows-spanned="1" table:number-columns-spanned="1">
                    <text:p text:style-name="table_al">Leerplichtwe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2">
                    <text:p text:style-name="table_al">Het nemen van <text:span text:style-name="nadrukvet">besluiten</text:span> inzake <text:span text:style-name="nadrukvet">begrotingssubsidies, incidentele subsidies, subsidies op grond de vigerende Algemene Subsidieverordening Gemeente Lelystad</text:span> en de daarbij behorende subsidieregelingen en de daarbij behorende beleids-/nadere regels, een en ander voorzover passend binnen de daarvoor in de begroting geraamde bedragen en indien van toepassing het vastgestelde subsidieplafond en binnen de daarvoor door het college vastgestelde uitvoeringsregelingen of verdelingsplannnen. Besluiten met betrekking tot vaststelling of wijziging van beleidsregels, als bedoeld in de vigerende Algemene Subsidieverordening Gemeente Lelystad, of nadere regels met betrekking tot dit onderwerp zijn van dit mandaat uitgezonderd.</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Bedrijfsondersteuning Sociaal Domein</text:p>
                    <text:p text:style-name="table_al">- Teamleider Financieel beheer en kwaliteit</text:p>
                    <text:p text:style-name="table_al">- Teamleider Subsidiebureau</text:p>
                  </table:table-cell>
                  <table:table-cell table:style-name="entry" table:number-rows-spanned="1" table:number-columns-spanned="1">
                    <text:p text:style-name="table_al">Medewerkers Subsidiebureau, Financieel beheer en kwaliteit die belast zijn met subsidiewerkzaamhe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Het team Subsidiebureau heeft mandaat voor alle handelingen te nemen in het proces voor zover er geen besluit wordt genomen in de zin van de Algemene wet bestuurs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2">
                    <text:p text:style-name="table_al">Het<text:span text:style-name="nadrukvet"> oninbaar verklaren</text:span> van <text:span text:style-name="nadrukvet">openstaande vorderingen</text:span>, met uitzondering van vorderingen op grond van belastingverordeningen, tot een maximumbedrag van de budgetbevoegdheid op grond van de Budgethouders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Financiën Sociaal Domein - Teamleider Zelfstandigenloket</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ext:p text:style-name="table_al"> Burgerlijk Wetboek/</text:p>
                    <text:p text:style-name="table_al"/>
                    <text:p text:style-name="table_al">Wetboek van Burgerlijke Rechtsvordering</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Verder ondermandaat niet geoorloof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2">
                    <text:p text:style-name="table_al">Het <text:span text:style-name="nadrukvet">ondertekenen</text:span> van <text:span text:style-name="nadrukvet">legitimatiebewijzen</text:span> voor <text:span text:style-name="nadrukvet">toezichthouders</text:span></text:p>
                  </table:table-cell>
                  <table:table-cell table:style-name="entry" table:number-rows-spanned="1" table:number-columns-spanned="1">
                    <text:p text:style-name="table_al">B&amp;W/Burg.</text:p>
                  </table:table-cell>
                  <table:table-cell table:style-name="entry" table:number-rows-spanned="1" table:number-columns-spanned="1">
                    <text:p text:style-name="table_al">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Handhaving Sociaal Domein</text:p>
                  </table:table-cell>
                  <table:table-cell table:style-name="entry" table:number-rows-spanned="1" table:number-columns-spanned="1">
                    <text:p text:style-name="table_al"/>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2">
                    <text:p text:style-name="table_al">Het nemen van besluiten bij de <text:span text:style-name="nadrukvet">uitvoering </text:span>van het door het college vastgestelde <text:span text:style-name="nadrukvet">Voor- en Vroegschoolse Educatie-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 Voor- en Vroegschoolse Educatie-beleid</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2">
                    <text:p text:style-name="table_al">het belasten van een kindercentrum voor de activiteit peuteropvang benoemd in de Subsidieregeling Peuteropvang en Voor- en vroegschoolse educatie 2019 met het <text:span text:style-name="nadrukvet">uitvoeren van een Dienst van Algemeen Economisch Belang</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sidieregeling Peuteropvang en Voor- en vroegschoolse educatie 2019</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2">
                    <text:p text:style-name="table_al">Het nemen van besluiten bij de <text:span text:style-name="nadrukvet">uitvoering</text:span> van het door het college vastgestelde <text:span text:style-name="nadrukvet">Sportbeleid</text:span>, voorzover passend binnen de daarvoor in de begroting geraamde bedragen en binnen de daarvoor door het college vastgestelde uitvoeringsregelingen of verdel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Sportbeleid</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2">
                    <text:p text:style-name="table_al">Het beschikken op verzoeken ingevolge de <text:span text:style-name="nadrukvet">Jeugdwet</text:span>, met inachtneming van hetgeen daarover is vastgelegd in de vigerende Verordening Jeugdhulp en op deze verordening gebaseerde regelgeving en eventuele door of namens burgemeester en wethouders van de Gemeente verstrekte instructies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 / Ondertekening</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Concernmanager Sociaal</text:p>
                    <text:p text:style-name="table_al">- Teamleider Jeugdhulp en onderwijs</text:p>
                  </table:table-cell>
                  <table:table-cell table:style-name="entry" table:number-rows-spanned="1" table:number-columns-spanned="1">
                    <text:p text:style-name="table_al"/>
                  </table:table-cell>
                  <table:table-cell table:style-name="entry" table:number-rows-spanned="1" table:number-columns-spanned="1">
                    <text:p text:style-name="table_al">Jeugdwet, vigerende Verordening Jeugdhulp en op deze verordening gebaseerde regelgeving en eventuele door of namens burgemeester en wethouders van de Gemeente verstrekte instructies </text:p>
                  </table:table-cell>
                  <table:table-cell table:style-name="entry" table:number-rows-spanned="1" table:number-columns-spanned="1">
                    <text:p text:style-name="table_al">11-02-2020</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Derdenmandaa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Gemeente Almere</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B&amp;W Alm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31-10-2017 (170011798)</text:p>
                  </table:table-cell>
                  <table:table-cell table:style-name="entry" table:number-rows-spanned="1" table:number-columns-spanned="2">
                    <text:p text:style-name="table_al">29-11-2017 inwerkingtreding: 30-11-2017 met terugwerkende kracht tot 1-1-2017</text:p>
                  </table:table-cell>
                  <table:table-cell table:style-name="entry" table:number-rows-spanned="1" table:number-columns-spanned="2">
                    <text:p text:style-name="table_al">Uitvoering Wet maatschappelijke ondersteuning 2015 m.b.t. beschermd wonen d.m.v. PGB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Maatschappelijke Dienstverlening Flevoland en Interkerkelijk Diaconaal Overleg </text:span>
                      </text:span>
                    </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 Directeur Maatschappelijke Dienstverlening Flevoland</text:p>
                    <text:p text:style-name="table_al">- Directeur Interkerkelijk Diaconaal 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3-6-2013</text:p>
                  </table:table-cell>
                  <table:table-cell table:style-name="entry" table:number-rows-spanned="1" table:number-columns-spanned="2">
                    <text:p text:style-name="table_al"/>
                  </table:table-cell>
                  <table:table-cell table:style-name="entry" table:number-rows-spanned="1" table:number-columns-spanned="2">
                    <text:p text:style-name="table_al">Mandaat om alle bevoegdheden op grond van de Wet gemeentelijke schuldhulverlening, behoudens het beslissen op bezwaarschriften, uit te oefenen waarbij ondermandaat aan hun medewerkers is toegesta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Directeur Publieke Gezondheid van de GGD Flevo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rgdragen voor het verkennend onderzoek naar de noodzaak tot geestelijke gezondheidszor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5:2 lid 2 Wvggz</text:p>
                  </table:table-cell>
                  <table:table-cell table:style-name="entry" table:number-rows-spanned="1" table:number-columns-spanned="1">
                    <text:p text:style-name="table_al">29-10-2019</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en van een aanvraag voor het voorbereiden van een verzoekschrift voor een zorg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oening/ondertekening</text:p>
                  </table:table-cell>
                  <table:table-cell table:style-name="entry" table:number-rows-spanned="1" table:number-columns-spanned="1">
                    <text:p text:style-name="table_al">Directeur Publieke Gezondheid van de GGD Flevo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5:2 lid 3 Wvggz</text:p>
                  </table:table-cell>
                  <table:table-cell table:style-name="entry" table:number-rows-spanned="1" table:number-columns-spanned="1">
                    <text:p text:style-name="table_al">29-10-2019</text:p>
                  </table:table-cell>
                  <table:table-cell table:style-name="entry" table:number-rows-spanned="1" table:number-columns-spanned="2">
                    <text:p text:style-name="table_al">26-02-202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udgethoudersregeling</text:span>
            <text:span text:style-name="nadrukvet"> Lelystad 20</text:span>
            <text:span text:style-name="nadrukvet">20</text:span>
          </text:p>
          </text:section>
          <text:section text:name="artikel_id1-3-2-2-2" text:style-name="artikel">
            <text:p text:style-name="artikel_kop_titel"><text:span text:style-name="artikel_kop_label">Artikel</text:span> <text:span text:style-name="artikel_kop_nr">1.</text:span> Begripsbepaling</text:p>
            <text:list text:style-name="id1-3-2-2-2-2">
              <text:list-item text:style-override="id1-3-2-2-2-2">
                <text:number>1.1.</text:number>
                <text:p text:style-name="al">Op basis van de door de raad vastgestelde programmabegroting stelt het college de beschrijving van de financiële begroting vast.</text:p>
              </text:list-item>
              <text:list-item text:style-override="id1-3-2-2-2-3">
                <text:number>1.2.</text:number>
                <text:p text:style-name="al">De budgethoudersregeling heeft betrekking op budgetten binnen het overzicht van baten en lasten (exploitatiebudgetten) als de uiteenzetting van de financiële positie (investerings- en andere balansbudgetten) van productbegroting.</text:p>
              </text:list-item>
              <text:list-item text:style-override="id1-3-2-2-2-4">
                <text:number>1.3.</text:number>
                <text:p text:style-name="al">De verantwoordelijkheden en bevoegdheden van de master-, deel- en budgethouder zijn beschreven in het organisatiebesluit.</text:p>
              </text:list-item>
              <text:list-item text:style-override="id1-3-2-2-2-5">
                <text:number>1.4.</text:number>
                <text:p text:style-name="al">De masterbudgethouder is de algemeen directeur.</text:p>
              </text:list-item>
              <text:list-item text:style-override="id1-3-2-2-2-6">
                <text:number>1.5.</text:number>
                <text:p text:style-name="al">De masterbudgethouder wordt vervangen door de mede-directeur en concernmanagers. De mede-directeur is de eerste vervanger van de masterbudgethouder. De algemeen directeur bepaalt de volgorde van de vervanging door de concernmanagers.</text:p>
              </text:list-item>
              <text:list-item text:style-override="id1-3-2-2-2-7">
                <text:number>1.6.</text:number>
                <text:p text:style-name="al">Een budgethouder is een ambtenaar van de gemeente aan wie middelen zijn toegekend in de vorm van budgetten en aan wie het (onder-) mandaat is toegekend bestedingen te verrichten ten laste van aan hem toegekende budgetten. In deze regeling wordt verstaan onder budgethouder, de concernmanager. </text:p>
              </text:list-item>
              <text:list-item text:style-override="id1-3-2-2-2-8">
                <text:number>1.7.</text:number>
                <text:p text:style-name="al">De budgethouder kan onverminderd zijn verantwoordelijkheid voor de budgetten van zijn domein een teamleider als deelbudgethouder aanwijzen.</text:p>
              </text:list-item>
              <text:list-item text:style-override="id1-3-2-2-2-9">
                <text:number>1.8.</text:number>
                <text:p text:style-name="al">Bij vervanging van de budgethouder is sprake van horizontale vervanging. De budgethouder wordt vervangen door een andere budgethouder. De budgethouder bepaalt de volgorde in de vervanging. </text:p>
              </text:list-item>
              <text:list-item text:style-override="id1-3-2-2-2-10">
                <text:number>1.9.</text:number>
                <text:p text:style-name="al">Bij vervanging van de deelbudgethouder is sprake van horizontale vervanging. De deelbudgethouder wordt vervangen door een andere deelbudgethouder. De deelbudgethouder bepaalt de volgorde in de vervanging.</text:p>
              </text:list-item>
            </text:list>
          </text:section>
          <text:section text:name="artikel_id1-3-2-2-3" text:style-name="artikel">
            <text:p text:style-name="artikel_kop_titel"><text:span text:style-name="artikel_kop_label"/> <text:span text:style-name="artikel_kop_nr"/>  Artikel 2. Bevoegdheden</text:p>
            <text:list text:style-name="id1-3-2-2-3-2">
              <text:list-item text:style-override="id1-3-2-2-3-2">
                <text:number>2.1.</text:number>
                <text:p text:style-name="al">Een budgethouder mag verplichtingen aangaan of aanbestedingen starten tot € 250.000,-- aan waarde.</text:p>
              </text:list-item>
              <text:list-item text:style-override="id1-3-2-2-3-3">
                <text:number>2.2.</text:number>
                <text:p text:style-name="al">Boven het bedrag van € 250.000,-- kan na toestemming van de masterbudgethouder de verplichting worden aangegaan of aanbesteding worden gestart.</text:p>
              </text:list-item>
              <text:list-item text:style-override="id1-3-2-2-3-4">
                <text:number>2.3.</text:number>
                <text:p text:style-name="al">Een deelbudgethouder mag verplichtingen aangaan of aanbestedingen starten tot € 125.000,-- aan waarde.</text:p>
              </text:list-item>
              <text:list-item text:style-override="id1-3-2-2-3-5">
                <text:number>2.4.</text:number>
                <text:p text:style-name="al">Aan een projectmanager kan mandaat worden verleend tot het aangaan van verplichtingen tot een maximum van € 125.000,--</text:p>
              </text:list-item>
              <text:list-item text:style-override="id1-3-2-2-3-6">
                <text:number>2.5.</text:number>
                <text:p text:style-name="al">Een (deel)budgethouder wijst prestatieverantwoordelijken aan. Een prestatieverantwoordelijke verricht de bestelling, autoriseert de levering en codeert de opdracht en factuur.</text:p>
              </text:list-item>
              <text:list-item text:style-override="id1-3-2-2-3-7">
                <text:number>2.6.</text:number>
                <text:p text:style-name="al">Indien de deelbudgethouder de levering autoriseert, dan autoriseert de budgethouder de betaling. Indien de prestatieverantwoordelijke de bestelling doet, dan autoriseert de budgethouder de opdracht. Budgethouders autoriseren geen leveringen en plaatsen geen bestellingen.</text:p>
              </text:list-item>
            </text:list>
            <text:p text:style-name="al"/>
          </text:section>
          <text:section text:name="artikel_id1-3-2-2-4" text:style-name="artikel">
            <text:p text:style-name="artikel_kop_titel"><text:span text:style-name="artikel_kop_label">Artikel</text:span> <text:span text:style-name="artikel_kop_nr">3.</text:span> Overige bepalingen</text:p>
            <text:list text:style-name="id1-3-2-2-4-2">
              <text:list-item text:style-override="id1-3-2-2-4-2">
                <text:number>3.1.</text:number>
                <text:p text:style-name="al">De budgethoudersregeling regelt enkel de bevoegdheid voor de betreffende ambtenaar bij het aangaan van verplichtingen en autoriseren van facturen voor de aan hem toegekende budgetten.</text:p>
              </text:list-item>
              <text:list-item text:style-override="id1-3-2-2-4-3">
                <text:number>3.2.</text:number>
                <text:p text:style-name="al">In het Inkoop- en Aanbestedingsbeleid 2018 zijn op grond van art. 23 van de Financiële verordening 2019 nadere regels gesteld voor de wijze waarop opdrachten mogen worden verstrekt en verplichtingen worden aangegaan.</text:p>
              </text:list-item>
              <text:list-item text:style-override="id1-3-2-2-4-4">
                <text:number>3.3.</text:number>
                <text:p text:style-name="al">De verplichting dienen schriftelijk te worden aangegaan, onder vermelding van de inkoopvoorwaarden van de gemeente.</text:p>
              </text:list-item>
              <text:list-item text:style-override="id1-3-2-2-4-5">
                <text:number>3.4.</text:number>
                <text:p text:style-name="al">Opdrachten worden aan de financiële administratie gezonden en vastgelegd in de verplichtingenadministratie. </text:p>
              </text:list-item>
              <text:list-item text:style-override="id1-3-2-2-4-6">
                <text:number>3.5.</text:number>
                <text:p text:style-name="al">Betalingen boven een bedrag van € 10.000,-- waarvoor geen verplichting is vastgelegd worden niet uitgevoerd zonder autorisatie van de masterbudgethouder.</text:p>
              </text:list-item>
              <text:list-item text:style-override="id1-3-2-2-4-7">
                <text:number>3.6.</text:number>
                <text:p text:style-name="al">Alle bedragen zijn exclusief omzetbelasting.</text:p>
              </text:list-item>
            </text:list>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
                <text:number>4.1.</text:number>
                <text:p text:style-name="al">Deze regeling treedt in werking op 1 maart 2020 onder gelijktijdige intrekking van de Budgethoudersregeling 2019.</text:p>
              </text:list-item>
              <text:list-item text:style-override="id1-3-2-2-5-3">
                <text:number>4.2.</text:number>
                <text:p text:style-name="al">Deze regeling wordt aangehaald als: Budgethoudersregeling Lelystad 2020. </text:p>
              </text:list-item>
            </text:list>
            <text:p text:style-name="al"/>
          </text:section>
        </text:section>
        <text:section text:name="regeling-sluiting_id1-3-2-3" text:style-name="regeling-sluiting">
          <text:section text:name="ondertekening_id1-3-2-3-1">
            <text:p><text:span text:style-name="functie"/></text:p>
            <text:p><text:span text:style-name="functie">Lelystad 11 februari 2020, </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0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0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source">https://decentrale.regelgeving.overheid.nl/cvdr/xhtmloutput/Historie/Lelystad/630822/CVDR630822_1.html</meta:user-defined>
    <meta:user-defined meta:name="OVERHEIDop.referentienummer">200001406</meta:user-defined>
    <meta:user-defined meta:name="DCTERMS.alternative">Mandaat- en Budgethoudersregeling 2020</meta:user-defined>
    <dc:language>nl</dc:language>
    <meta:user-defined meta:name="OVERHEID.Gemeente/DC.spatial">Lelystad</meta:user-defined>
    <meta:user-defined meta:name="DC.title">Besluit van het college en de burgemeester van de gemeente Lelystad tot vaststelling van de Mandaat- en Budgethoudersregeling per 1 maart 2020.</meta:user-defined>
    <meta:user-defined meta:name="DCTERMS.W3CDTF/DCTERMS.available">2020-02-26</meta:user-defined>
    <meta:user-defined meta:name="OVERHEIDop.externeBijlage">Mandaat Bedrijfsvoering|exb-2020-9644</meta:user-defined>
    <meta:user-defined meta:name="OVERHEIDop.externeBijlage">Mandaat Fysiek|exb-2020-9645</meta:user-defined>
    <meta:user-defined meta:name="OVERHEIDop.externeBijlage">Mandaat Sociaal|exb-2020-9646</meta:user-defined>
    <meta:user-defined meta:name="OVERHEIDop.externeBijlage">Budgethoudersregeling|exb-2020-9647</meta:user-defined>
    <meta:user-defined meta:name="OVERHEIDop.externeBijlage">algemeen mandaat|exb-2020-9648</meta:user-defined>
    <meta:user-defined meta:name="DCTERMS.W3CDTF/OVERHEIDop.jaargang">2020</meta:user-defined>
    <meta:user-defined meta:name="OVERHEIDop.publicationIssue">52109</meta:user-defined>
    <meta:user-defined meta:name="OVERHEIDop.betreftRegeling">CVDR637675_1</meta:user-defined>
    <meta:user-defined meta:name="OVERHEIDop.GmbID/DC.identifier">gmb-2020-52109</meta:user-defined>
    <meta:user-defined meta:name="xs:date/OVERHEIDop.startdatum">2020-03-01</meta:user-defined>
    <meta:user-defined meta:name="OVERHEIDop.versieInformatie"/>
  </office:meta>
</office:document-meta>
</file>